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457cm" fo:text-align="justify" style:justify-single-word="false" style:text-autospace="none">
        <style:tab-stops/>
      </style:paragraph-properties>
    </style:style>
    <style:style style:name="P2" style:family="paragraph" style:parent-style-name="Standard" style:list-style-name="L3">
      <style:paragraph-properties style:line-height-at-least="0.457cm" fo:text-align="justify" style:justify-single-word="false" style:text-autospace="none">
        <style:tab-stops/>
      </style:paragraph-properties>
    </style:style>
    <style:style style:name="P3" style:family="paragraph" style:parent-style-name="Standard">
      <style:paragraph-properties style:line-height-at-least="0.457cm" fo:text-align="justify" style:justify-single-word="false" style:text-autospace="none"/>
    </style:style>
    <style:style style:name="P4" style:family="paragraph" style:parent-style-name="Standard" style:list-style-name="L2">
      <style:paragraph-properties style:line-height-at-least="0.457cm" fo:text-align="justify" style:justify-single-word="false" style:text-autospace="none"/>
    </style:style>
    <style:style style:name="P5" style:family="paragraph" style:parent-style-name="Standard">
      <style:paragraph-properties style:line-height-at-least="0.457cm" fo:text-align="justify" style:justify-single-word="false" style:text-autospace="none">
        <style:tab-stops/>
      </style:paragraph-properties>
    </style:style>
    <style:style style:name="P6" style:family="paragraph" style:parent-style-name="Standard" style:list-style-name="L6">
      <style:paragraph-properties style:line-height-at-least="0.457cm" fo:text-align="justify" style:justify-single-word="false" style:text-autospace="none">
        <style:tab-stops/>
      </style:paragraph-properties>
    </style:style>
    <style:style style:name="P7" style:family="paragraph" style:parent-style-name="Standard" style:list-style-name="L7">
      <style:paragraph-properties style:line-height-at-least="0.457cm" fo:text-align="justify" style:justify-single-word="false" style:text-autospace="none">
        <style:tab-stops/>
      </style:paragraph-properties>
    </style:style>
    <style:style style:name="P8" style:family="paragraph" style:parent-style-name="Standard" style:list-style-name="L11">
      <style:paragraph-properties style:line-height-at-least="0.457cm" fo:text-align="justify" style:justify-single-word="false" style:text-autospace="none">
        <style:tab-stops/>
      </style:paragraph-properties>
    </style:style>
    <style:style style:name="P9" style:family="paragraph" style:parent-style-name="Standard" style:list-style-name="L12">
      <style:paragraph-properties style:line-height-at-least="0.457cm" fo:text-align="justify" style:justify-single-word="false" style:text-autospace="none">
        <style:tab-stops/>
      </style:paragraph-properties>
    </style:style>
    <style:style style:name="P10" style:family="paragraph" style:parent-style-name="Standard" style:list-style-name="L13">
      <style:paragraph-properties style:line-height-at-least="0.457cm" fo:text-align="justify" style:justify-single-word="false" style:text-autospace="none">
        <style:tab-stops/>
      </style:paragraph-properties>
    </style:style>
    <style:style style:name="P11" style:family="paragraph" style:parent-style-name="Standard" style:list-style-name="L14">
      <style:paragraph-properties style:line-height-at-least="0.457cm" fo:text-align="justify" style:justify-single-word="false" style:text-autospace="none">
        <style:tab-stops/>
      </style:paragraph-properties>
    </style:style>
    <style:style style:name="P12" style:family="paragraph" style:parent-style-name="Standard" style:list-style-name="L15">
      <style:paragraph-properties style:line-height-at-least="0.457cm" fo:text-align="justify" style:justify-single-word="false" style:text-autospace="none">
        <style:tab-stops/>
      </style:paragraph-properties>
    </style:style>
    <style:style style:name="P13" style:family="paragraph" style:parent-style-name="Standard" style:list-style-name="L16">
      <style:paragraph-properties style:line-height-at-least="0.457cm" fo:text-align="justify" style:justify-single-word="false" style:text-autospace="none">
        <style:tab-stops/>
      </style:paragraph-properties>
    </style:style>
    <style:style style:name="P14" style:family="paragraph" style:parent-style-name="Standard" style:list-style-name="L18">
      <style:paragraph-properties style:line-height-at-least="0.457cm" fo:text-align="justify" style:justify-single-word="false" style:text-autospace="none">
        <style:tab-stops/>
      </style:paragraph-properties>
    </style:style>
    <style:style style:name="P15" style:family="paragraph" style:parent-style-name="Standard" style:list-style-name="L19">
      <style:paragraph-properties style:line-height-at-least="0.457cm" fo:text-align="justify" style:justify-single-word="false" style:text-autospace="none">
        <style:tab-stops/>
      </style:paragraph-properties>
    </style:style>
    <style:style style:name="P16" style:family="paragraph" style:parent-style-name="Standard" style:list-style-name="L20">
      <style:paragraph-properties style:line-height-at-least="0.457cm" fo:text-align="justify" style:justify-single-word="false" style:text-autospace="none">
        <style:tab-stops/>
      </style:paragraph-properties>
    </style:style>
    <style:style style:name="P17" style:family="paragraph" style:parent-style-name="Standard" style:list-style-name="L21">
      <style:paragraph-properties style:line-height-at-least="0.457cm" fo:text-align="justify" style:justify-single-word="false" style:text-autospace="none">
        <style:tab-stops/>
      </style:paragraph-properties>
    </style:style>
    <style:style style:name="P18" style:family="paragraph" style:parent-style-name="Standard" style:list-style-name="L23">
      <style:paragraph-properties style:line-height-at-least="0.457cm" fo:text-align="justify" style:justify-single-word="false" style:text-autospace="none">
        <style:tab-stops/>
      </style:paragraph-properties>
    </style:style>
    <style:style style:name="P19" style:family="paragraph" style:parent-style-name="Standard" style:list-style-name="L26">
      <style:paragraph-properties style:line-height-at-least="0.457cm" fo:text-align="justify" style:justify-single-word="false" style:text-autospace="none">
        <style:tab-stops/>
      </style:paragraph-properties>
    </style:style>
    <style:style style:name="P20" style:family="paragraph" style:parent-style-name="Standard" style:list-style-name="L27">
      <style:paragraph-properties style:line-height-at-least="0.457cm" fo:text-align="justify" style:justify-single-word="false" style:text-autospace="none">
        <style:tab-stops/>
      </style:paragraph-properties>
    </style:style>
    <style:style style:name="P21" style:family="paragraph" style:parent-style-name="Standard" style:list-style-name="L30">
      <style:paragraph-properties style:line-height-at-least="0.457cm" fo:text-align="justify" style:justify-single-word="false" style:text-autospace="none">
        <style:tab-stops/>
      </style:paragraph-properties>
    </style:style>
    <style:style style:name="P22" style:family="paragraph" style:parent-style-name="Standard" style:list-style-name="L31">
      <style:paragraph-properties style:line-height-at-least="0.457cm" fo:text-align="justify" style:justify-single-word="false" style:text-autospace="none">
        <style:tab-stops/>
      </style:paragraph-properties>
    </style:style>
    <style:style style:name="P23" style:family="paragraph" style:parent-style-name="Standard" style:list-style-name="L33">
      <style:paragraph-properties style:line-height-at-least="0.457cm" fo:text-align="justify" style:justify-single-word="false" style:text-autospace="none">
        <style:tab-stops/>
      </style:paragraph-properties>
    </style:style>
    <style:style style:name="P24" style:family="paragraph" style:parent-style-name="Standard" style:list-style-name="L34">
      <style:paragraph-properties style:line-height-at-least="0.457cm" fo:text-align="justify" style:justify-single-word="false" style:text-autospace="none">
        <style:tab-stops/>
      </style:paragraph-properties>
    </style:style>
    <style:style style:name="P25" style:family="paragraph" style:parent-style-name="Standard" style:list-style-name="L35">
      <style:paragraph-properties style:line-height-at-least="0.457cm" fo:text-align="justify" style:justify-single-word="false" style:text-autospace="none">
        <style:tab-stops/>
      </style:paragraph-properties>
    </style:style>
    <style:style style:name="P26" style:family="paragraph" style:parent-style-name="Standard" style:list-style-name="L36">
      <style:paragraph-properties style:line-height-at-least="0.457cm" fo:text-align="justify" style:justify-single-word="false" style:text-autospace="none">
        <style:tab-stops/>
      </style:paragraph-properties>
    </style:style>
    <style:style style:name="P27" style:family="paragraph" style:parent-style-name="Standard" style:list-style-name="L37">
      <style:paragraph-properties style:line-height-at-least="0.457cm" fo:text-align="justify" style:justify-single-word="false" style:text-autospace="none">
        <style:tab-stops/>
      </style:paragraph-properties>
    </style:style>
    <style:style style:name="P28" style:family="paragraph" style:parent-style-name="Standard" style:list-style-name="L38">
      <style:paragraph-properties style:line-height-at-least="0.457cm" fo:text-align="justify" style:justify-single-word="false" style:text-autospace="none">
        <style:tab-stops/>
      </style:paragraph-properties>
    </style:style>
    <style:style style:name="P29" style:family="paragraph" style:parent-style-name="Standard" style:list-style-name="L40">
      <style:paragraph-properties style:line-height-at-least="0.457cm" fo:text-align="justify" style:justify-single-word="false" style:text-autospace="none">
        <style:tab-stops/>
      </style:paragraph-properties>
    </style:style>
    <style:style style:name="P30" style:family="paragraph" style:parent-style-name="Standard" style:list-style-name="L41">
      <style:paragraph-properties style:line-height-at-least="0.457cm" fo:text-align="justify" style:justify-single-word="false" style:text-autospace="none">
        <style:tab-stops/>
      </style:paragraph-properties>
    </style:style>
    <style:style style:name="P31" style:family="paragraph" style:parent-style-name="Standard" style:list-style-name="L42">
      <style:paragraph-properties style:line-height-at-least="0.457cm" fo:text-align="justify" style:justify-single-word="false" style:text-autospace="none">
        <style:tab-stops/>
      </style:paragraph-properties>
    </style:style>
    <style:style style:name="P32" style:family="paragraph" style:parent-style-name="Standard" style:list-style-name="L43">
      <style:paragraph-properties style:line-height-at-least="0.457cm" fo:text-align="justify" style:justify-single-word="false" style:text-autospace="none">
        <style:tab-stops/>
      </style:paragraph-properties>
    </style:style>
    <style:style style:name="P33" style:family="paragraph" style:parent-style-name="Standard" style:list-style-name="L45">
      <style:paragraph-properties style:line-height-at-least="0.457cm" fo:text-align="justify" style:justify-single-word="false" style:text-autospace="none">
        <style:tab-stops/>
      </style:paragraph-properties>
    </style:style>
    <style:style style:name="P34" style:family="paragraph" style:parent-style-name="Standard" style:list-style-name="L46">
      <style:paragraph-properties style:line-height-at-least="0.457cm" fo:text-align="justify" style:justify-single-word="false" style:text-autospace="none">
        <style:tab-stops/>
      </style:paragraph-properties>
    </style:style>
    <style:style style:name="P35" style:family="paragraph" style:parent-style-name="Standard" style:list-style-name="L47">
      <style:paragraph-properties style:line-height-at-least="0.457cm" fo:text-align="justify" style:justify-single-word="false" style:text-autospace="none">
        <style:tab-stops/>
      </style:paragraph-properties>
    </style:style>
    <style:style style:name="P36" style:family="paragraph" style:parent-style-name="Standard" style:list-style-name="L48">
      <style:paragraph-properties style:line-height-at-least="0.457cm" fo:text-align="justify" style:justify-single-word="false" style:text-autospace="none">
        <style:tab-stops/>
      </style:paragraph-properties>
    </style:style>
    <style:style style:name="P37" style:family="paragraph" style:parent-style-name="Standard" style:list-style-name="L49">
      <style:paragraph-properties style:line-height-at-least="0.457cm" fo:text-align="justify" style:justify-single-word="false" style:text-autospace="none">
        <style:tab-stops/>
      </style:paragraph-properties>
    </style:style>
    <style:style style:name="P38" style:family="paragraph" style:parent-style-name="Standard" style:list-style-name="L50">
      <style:paragraph-properties style:line-height-at-least="0.457cm" fo:text-align="justify" style:justify-single-word="false" style:text-autospace="none">
        <style:tab-stops/>
      </style:paragraph-properties>
    </style:style>
    <style:style style:name="P39" style:family="paragraph" style:parent-style-name="Standard" style:list-style-name="L51">
      <style:paragraph-properties style:line-height-at-least="0.457cm" fo:text-align="justify" style:justify-single-word="false" style:text-autospace="none">
        <style:tab-stops/>
      </style:paragraph-properties>
    </style:style>
    <style:style style:name="P40" style:family="paragraph" style:parent-style-name="Standard" style:list-style-name="L52">
      <style:paragraph-properties style:line-height-at-least="0.457cm" fo:text-align="justify" style:justify-single-word="false" style:text-autospace="none">
        <style:tab-stops/>
      </style:paragraph-properties>
    </style:style>
    <style:style style:name="P41" style:family="paragraph" style:parent-style-name="Standard" style:list-style-name="L53">
      <style:paragraph-properties style:line-height-at-least="0.457cm" fo:text-align="justify" style:justify-single-word="false" style:text-autospace="none">
        <style:tab-stops/>
      </style:paragraph-properties>
    </style:style>
    <style:style style:name="P42" style:family="paragraph" style:parent-style-name="Standard" style:list-style-name="L55">
      <style:paragraph-properties style:line-height-at-least="0.457cm" fo:text-align="justify" style:justify-single-word="false" style:text-autospace="none">
        <style:tab-stops/>
      </style:paragraph-properties>
    </style:style>
    <style:style style:name="P43" style:family="paragraph" style:parent-style-name="Standard" style:list-style-name="L56">
      <style:paragraph-properties style:line-height-at-least="0.457cm" fo:text-align="justify" style:justify-single-word="false" style:text-autospace="none">
        <style:tab-stops/>
      </style:paragraph-properties>
    </style:style>
    <style:style style:name="P44" style:family="paragraph" style:parent-style-name="Standard" style:list-style-name="L57">
      <style:paragraph-properties style:line-height-at-least="0.457cm" fo:text-align="justify" style:justify-single-word="false" style:text-autospace="none">
        <style:tab-stops/>
      </style:paragraph-properties>
    </style:style>
    <style:style style:name="P45" style:family="paragraph" style:parent-style-name="Standard" style:list-style-name="L59">
      <style:paragraph-properties style:line-height-at-least="0.457cm" fo:text-align="justify" style:justify-single-word="false" style:text-autospace="none">
        <style:tab-stops/>
      </style:paragraph-properties>
    </style:style>
    <style:style style:name="P46" style:family="paragraph" style:parent-style-name="Standard" style:list-style-name="L60">
      <style:paragraph-properties style:line-height-at-least="0.457cm" fo:text-align="justify" style:justify-single-word="false" style:text-autospace="none">
        <style:tab-stops/>
      </style:paragraph-properties>
    </style:style>
    <style:style style:name="P47" style:family="paragraph" style:parent-style-name="Standard" style:list-style-name="L61">
      <style:paragraph-properties style:line-height-at-least="0.457cm" fo:text-align="justify" style:justify-single-word="false" style:text-autospace="none">
        <style:tab-stops/>
      </style:paragraph-properties>
    </style:style>
    <style:style style:name="P48" style:family="paragraph" style:parent-style-name="Standard" style:list-style-name="L62">
      <style:paragraph-properties style:line-height-at-least="0.457cm" fo:text-align="justify" style:justify-single-word="false" style:text-autospace="none">
        <style:tab-stops/>
      </style:paragraph-properties>
    </style:style>
    <style:style style:name="P49" style:family="paragraph" style:parent-style-name="Standard" style:list-style-name="L63">
      <style:paragraph-properties style:line-height-at-least="0.457cm" fo:text-align="justify" style:justify-single-word="false" style:text-autospace="none">
        <style:tab-stops/>
      </style:paragraph-properties>
    </style:style>
    <style:style style:name="P50" style:family="paragraph" style:parent-style-name="Standard" style:list-style-name="L64">
      <style:paragraph-properties style:line-height-at-least="0.457cm" fo:text-align="justify" style:justify-single-word="false" style:text-autospace="none">
        <style:tab-stops/>
      </style:paragraph-properties>
    </style:style>
    <style:style style:name="P51" style:family="paragraph" style:parent-style-name="Standard" style:list-style-name="L65">
      <style:paragraph-properties style:line-height-at-least="0.457cm" fo:text-align="justify" style:justify-single-word="false" style:text-autospace="none">
        <style:tab-stops/>
      </style:paragraph-properties>
    </style:style>
    <style:style style:name="P52" style:family="paragraph" style:parent-style-name="Standard" style:list-style-name="L66">
      <style:paragraph-properties style:line-height-at-least="0.457cm" fo:text-align="justify" style:justify-single-word="false" style:text-autospace="none">
        <style:tab-stops/>
      </style:paragraph-properties>
    </style:style>
    <style:style style:name="P53" style:family="paragraph" style:parent-style-name="Standard" style:list-style-name="L67">
      <style:paragraph-properties style:line-height-at-least="0.457cm" fo:text-align="justify" style:justify-single-word="false" style:text-autospace="none">
        <style:tab-stops/>
      </style:paragraph-properties>
    </style:style>
    <style:style style:name="P54" style:family="paragraph" style:parent-style-name="Standard" style:list-style-name="L68">
      <style:paragraph-properties style:line-height-at-least="0.457cm" fo:text-align="justify" style:justify-single-word="false" style:text-autospace="none">
        <style:tab-stops/>
      </style:paragraph-properties>
    </style:style>
    <style:style style:name="P55" style:family="paragraph" style:parent-style-name="Standard" style:list-style-name="L69">
      <style:paragraph-properties style:line-height-at-least="0.457cm" fo:text-align="justify" style:justify-single-word="false" style:text-autospace="none">
        <style:tab-stops/>
      </style:paragraph-properties>
    </style:style>
    <style:style style:name="P56" style:family="paragraph" style:parent-style-name="Standard" style:list-style-name="L70">
      <style:paragraph-properties style:line-height-at-least="0.457cm" fo:text-align="justify" style:justify-single-word="false" style:text-autospace="none">
        <style:tab-stops/>
      </style:paragraph-properties>
    </style:style>
    <style:style style:name="P57" style:family="paragraph" style:parent-style-name="Standard" style:list-style-name="L72">
      <style:paragraph-properties style:line-height-at-least="0.457cm" fo:text-align="justify" style:justify-single-word="false" style:text-autospace="none">
        <style:tab-stops/>
      </style:paragraph-properties>
    </style:style>
    <style:style style:name="P58" style:family="paragraph" style:parent-style-name="Standard" style:list-style-name="L73">
      <style:paragraph-properties style:line-height-at-least="0.457cm" fo:text-align="justify" style:justify-single-word="false" style:text-autospace="none">
        <style:tab-stops/>
      </style:paragraph-properties>
    </style:style>
    <style:style style:name="P59" style:family="paragraph" style:parent-style-name="Standard" style:list-style-name="L74">
      <style:paragraph-properties style:line-height-at-least="0.457cm" fo:text-align="justify" style:justify-single-word="false" style:text-autospace="none">
        <style:tab-stops/>
      </style:paragraph-properties>
    </style:style>
    <style:style style:name="P60" style:family="paragraph" style:parent-style-name="Standard" style:list-style-name="L75">
      <style:paragraph-properties style:line-height-at-least="0.457cm" fo:text-align="justify" style:justify-single-word="false" style:text-autospace="none">
        <style:tab-stops/>
      </style:paragraph-properties>
    </style:style>
    <style:style style:name="P61" style:family="paragraph" style:parent-style-name="Standard" style:list-style-name="L76">
      <style:paragraph-properties style:line-height-at-least="0.457cm" fo:text-align="justify" style:justify-single-word="false" style:text-autospace="none">
        <style:tab-stops/>
      </style:paragraph-properties>
    </style:style>
    <style:style style:name="P62" style:family="paragraph" style:parent-style-name="Standard" style:list-style-name="L77">
      <style:paragraph-properties style:line-height-at-least="0.457cm" fo:text-align="justify" style:justify-single-word="false" style:text-autospace="none">
        <style:tab-stops/>
      </style:paragraph-properties>
    </style:style>
    <style:style style:name="P63" style:family="paragraph" style:parent-style-name="Standard" style:list-style-name="L78">
      <style:paragraph-properties style:line-height-at-least="0.457cm" fo:text-align="justify" style:justify-single-word="false" style:text-autospace="none">
        <style:tab-stops/>
      </style:paragraph-properties>
    </style:style>
    <style:style style:name="P64" style:family="paragraph" style:parent-style-name="Standard" style:list-style-name="L79">
      <style:paragraph-properties style:line-height-at-least="0.457cm" fo:text-align="justify" style:justify-single-word="false" style:text-autospace="none">
        <style:tab-stops/>
      </style:paragraph-properties>
    </style:style>
    <style:style style:name="P65" style:family="paragraph" style:parent-style-name="Standard" style:list-style-name="L80">
      <style:paragraph-properties style:line-height-at-least="0.457cm" fo:text-align="justify" style:justify-single-word="false" style:text-autospace="none">
        <style:tab-stops/>
      </style:paragraph-properties>
    </style:style>
    <style:style style:name="P66" style:family="paragraph" style:parent-style-name="Standard" style:list-style-name="L83">
      <style:paragraph-properties style:line-height-at-least="0.457cm" fo:text-align="justify" style:justify-single-word="false" style:text-autospace="none">
        <style:tab-stops/>
      </style:paragraph-properties>
    </style:style>
    <style:style style:name="P67" style:family="paragraph" style:parent-style-name="Standard" style:list-style-name="L84">
      <style:paragraph-properties style:line-height-at-least="0.457cm" fo:text-align="justify" style:justify-single-word="false" style:text-autospace="none">
        <style:tab-stops/>
      </style:paragraph-properties>
    </style:style>
    <style:style style:name="P68" style:family="paragraph" style:parent-style-name="Standard" style:list-style-name="L85">
      <style:paragraph-properties style:line-height-at-least="0.457cm" fo:text-align="justify" style:justify-single-word="false" style:text-autospace="none">
        <style:tab-stops/>
      </style:paragraph-properties>
    </style:style>
    <style:style style:name="P69" style:family="paragraph" style:parent-style-name="Standard" style:list-style-name="L86">
      <style:paragraph-properties style:line-height-at-least="0.457cm" fo:text-align="justify" style:justify-single-word="false" style:text-autospace="none">
        <style:tab-stops/>
      </style:paragraph-properties>
    </style:style>
    <style:style style:name="P70" style:family="paragraph" style:parent-style-name="Standard" style:list-style-name="L87">
      <style:paragraph-properties style:line-height-at-least="0.457cm" fo:text-align="justify" style:justify-single-word="false" style:text-autospace="none">
        <style:tab-stops/>
      </style:paragraph-properties>
    </style:style>
    <style:style style:name="P71" style:family="paragraph" style:parent-style-name="Standard" style:list-style-name="L88">
      <style:paragraph-properties style:line-height-at-least="0.457cm" fo:text-align="justify" style:justify-single-word="false" style:text-autospace="none">
        <style:tab-stops/>
      </style:paragraph-properties>
    </style:style>
    <style:style style:name="P72" style:family="paragraph" style:parent-style-name="Standard" style:list-style-name="L89">
      <style:paragraph-properties style:line-height-at-least="0.457cm" fo:text-align="justify" style:justify-single-word="false" style:text-autospace="none">
        <style:tab-stops/>
      </style:paragraph-properties>
    </style:style>
    <style:style style:name="P73" style:family="paragraph" style:parent-style-name="Standard" style:list-style-name="L90">
      <style:paragraph-properties style:line-height-at-least="0.457cm" fo:text-align="justify" style:justify-single-word="false" style:text-autospace="none">
        <style:tab-stops/>
      </style:paragraph-properties>
    </style:style>
    <style:style style:name="P74" style:family="paragraph" style:parent-style-name="Standard" style:list-style-name="L91">
      <style:paragraph-properties style:line-height-at-least="0.457cm" fo:text-align="justify" style:justify-single-word="false" style:text-autospace="none">
        <style:tab-stops/>
      </style:paragraph-properties>
    </style:style>
    <style:style style:name="P75" style:family="paragraph" style:parent-style-name="Standard" style:list-style-name="L92">
      <style:paragraph-properties style:line-height-at-least="0.457cm" fo:text-align="justify" style:justify-single-word="false" style:text-autospace="none">
        <style:tab-stops/>
      </style:paragraph-properties>
    </style:style>
    <style:style style:name="P76" style:family="paragraph" style:parent-style-name="Standard" style:list-style-name="L93">
      <style:paragraph-properties style:line-height-at-least="0.457cm" fo:text-align="justify" style:justify-single-word="false" style:text-autospace="none">
        <style:tab-stops/>
      </style:paragraph-properties>
    </style:style>
    <style:style style:name="P77" style:family="paragraph" style:parent-style-name="Standard" style:list-style-name="L94">
      <style:paragraph-properties style:line-height-at-least="0.457cm" fo:text-align="justify" style:justify-single-word="false" style:text-autospace="none">
        <style:tab-stops/>
      </style:paragraph-properties>
    </style:style>
    <style:style style:name="P78" style:family="paragraph" style:parent-style-name="Standard" style:list-style-name="L97">
      <style:paragraph-properties style:line-height-at-least="0.457cm" fo:text-align="justify" style:justify-single-word="false" style:text-autospace="none">
        <style:tab-stops/>
      </style:paragraph-properties>
    </style:style>
    <style:style style:name="P79" style:family="paragraph" style:parent-style-name="Standard" style:list-style-name="L98">
      <style:paragraph-properties style:line-height-at-least="0.457cm" fo:text-align="justify" style:justify-single-word="false" style:text-autospace="none">
        <style:tab-stops/>
      </style:paragraph-properties>
    </style:style>
    <style:style style:name="P80" style:family="paragraph" style:parent-style-name="Standard" style:list-style-name="L99">
      <style:paragraph-properties style:line-height-at-least="0.457cm" fo:text-align="justify" style:justify-single-word="false" style:text-autospace="none">
        <style:tab-stops/>
      </style:paragraph-properties>
    </style:style>
    <style:style style:name="P81" style:family="paragraph" style:parent-style-name="Standard" style:list-style-name="L100">
      <style:paragraph-properties style:line-height-at-least="0.457cm" fo:text-align="justify" style:justify-single-word="false" style:text-autospace="none">
        <style:tab-stops/>
      </style:paragraph-properties>
    </style:style>
    <style:style style:name="P82" style:family="paragraph" style:parent-style-name="Standard" style:list-style-name="L101">
      <style:paragraph-properties style:line-height-at-least="0.457cm" fo:text-align="justify" style:justify-single-word="false" style:text-autospace="none">
        <style:tab-stops/>
      </style:paragraph-properties>
    </style:style>
    <style:style style:name="P83" style:family="paragraph" style:parent-style-name="Standard" style:list-style-name="L102">
      <style:paragraph-properties style:line-height-at-least="0.457cm" fo:text-align="justify" style:justify-single-word="false" style:text-autospace="none">
        <style:tab-stops/>
      </style:paragraph-properties>
    </style:style>
    <style:style style:name="P84" style:family="paragraph" style:parent-style-name="Standard" style:list-style-name="L103">
      <style:paragraph-properties style:line-height-at-least="0.457cm" fo:text-align="justify" style:justify-single-word="false" style:text-autospace="none">
        <style:tab-stops/>
      </style:paragraph-properties>
    </style:style>
    <style:style style:name="P85" style:family="paragraph" style:parent-style-name="Standard" style:list-style-name="L104">
      <style:paragraph-properties style:line-height-at-least="0.457cm" fo:text-align="justify" style:justify-single-word="false" style:text-autospace="none">
        <style:tab-stops/>
      </style:paragraph-properties>
    </style:style>
    <style:style style:name="P86" style:family="paragraph" style:parent-style-name="Standard" style:list-style-name="L105">
      <style:paragraph-properties style:line-height-at-least="0.457cm" fo:text-align="justify" style:justify-single-word="false" style:text-autospace="none">
        <style:tab-stops/>
      </style:paragraph-properties>
    </style:style>
    <style:style style:name="P87" style:family="paragraph" style:parent-style-name="Standard" style:list-style-name="L106">
      <style:paragraph-properties style:line-height-at-least="0.457cm" fo:text-align="justify" style:justify-single-word="false" style:text-autospace="none">
        <style:tab-stops/>
      </style:paragraph-properties>
    </style:style>
    <style:style style:name="P88" style:family="paragraph" style:parent-style-name="Standard" style:list-style-name="L107">
      <style:paragraph-properties style:line-height-at-least="0.457cm" fo:text-align="justify" style:justify-single-word="false" style:text-autospace="none">
        <style:tab-stops/>
      </style:paragraph-properties>
    </style:style>
    <style:style style:name="P89" style:family="paragraph" style:parent-style-name="Standard" style:list-style-name="L108">
      <style:paragraph-properties style:line-height-at-least="0.457cm" fo:text-align="justify" style:justify-single-word="false" style:text-autospace="none">
        <style:tab-stops/>
      </style:paragraph-properties>
    </style:style>
    <style:style style:name="P90" style:family="paragraph" style:parent-style-name="Standard" style:list-style-name="L109">
      <style:paragraph-properties style:line-height-at-least="0.457cm" fo:text-align="justify" style:justify-single-word="false" style:text-autospace="none">
        <style:tab-stops/>
      </style:paragraph-properties>
    </style:style>
    <style:style style:name="P91" style:family="paragraph" style:parent-style-name="Standard" style:list-style-name="L110">
      <style:paragraph-properties style:line-height-at-least="0.457cm" fo:text-align="justify" style:justify-single-word="false" style:text-autospace="none">
        <style:tab-stops/>
      </style:paragraph-properties>
    </style:style>
    <style:style style:name="P92" style:family="paragraph" style:parent-style-name="Standard" style:list-style-name="L111">
      <style:paragraph-properties style:line-height-at-least="0.457cm" fo:text-align="justify" style:justify-single-word="false" style:text-autospace="none">
        <style:tab-stops/>
      </style:paragraph-properties>
    </style:style>
    <style:style style:name="P93" style:family="paragraph" style:parent-style-name="Standard" style:list-style-name="L112">
      <style:paragraph-properties style:line-height-at-least="0.457cm" fo:text-align="justify" style:justify-single-word="false" style:text-autospace="none">
        <style:tab-stops/>
      </style:paragraph-properties>
    </style:style>
    <style:style style:name="P94" style:family="paragraph" style:parent-style-name="Standard" style:list-style-name="L113">
      <style:paragraph-properties style:line-height-at-least="0.457cm" fo:text-align="justify" style:justify-single-word="false" style:text-autospace="none">
        <style:tab-stops/>
      </style:paragraph-properties>
    </style:style>
    <style:style style:name="P95" style:family="paragraph" style:parent-style-name="Standard" style:list-style-name="L114">
      <style:paragraph-properties style:line-height-at-least="0.457cm" fo:text-align="justify" style:justify-single-word="false" style:text-autospace="none">
        <style:tab-stops/>
      </style:paragraph-properties>
    </style:style>
    <style:style style:name="P96" style:family="paragraph" style:parent-style-name="Standard" style:list-style-name="L115">
      <style:paragraph-properties style:line-height-at-least="0.457cm" fo:text-align="justify" style:justify-single-word="false" style:text-autospace="none">
        <style:tab-stops/>
      </style:paragraph-properties>
    </style:style>
    <style:style style:name="P97" style:family="paragraph" style:parent-style-name="Standard" style:list-style-name="L116">
      <style:paragraph-properties style:line-height-at-least="0.457cm" fo:text-align="justify" style:justify-single-word="false" style:text-autospace="none">
        <style:tab-stops/>
      </style:paragraph-properties>
    </style:style>
    <style:style style:name="P98" style:family="paragraph" style:parent-style-name="Standard" style:list-style-name="L117">
      <style:paragraph-properties style:line-height-at-least="0.457cm" fo:text-align="justify" style:justify-single-word="false" style:text-autospace="none">
        <style:tab-stops/>
      </style:paragraph-properties>
    </style:style>
    <style:style style:name="P99" style:family="paragraph" style:parent-style-name="Standard" style:list-style-name="L118">
      <style:paragraph-properties style:line-height-at-least="0.457cm" fo:text-align="justify" style:justify-single-word="false" style:text-autospace="none">
        <style:tab-stops/>
      </style:paragraph-properties>
    </style:style>
    <style:style style:name="P100" style:family="paragraph" style:parent-style-name="Standard" style:list-style-name="L119">
      <style:paragraph-properties style:line-height-at-least="0.457cm" fo:text-align="justify" style:justify-single-word="false" style:text-autospace="none">
        <style:tab-stops/>
      </style:paragraph-properties>
    </style:style>
    <style:style style:name="P101" style:family="paragraph" style:parent-style-name="Standard" style:list-style-name="L120">
      <style:paragraph-properties style:line-height-at-least="0.457cm" fo:text-align="justify" style:justify-single-word="false" style:text-autospace="none">
        <style:tab-stops/>
      </style:paragraph-properties>
    </style:style>
    <style:style style:name="P102" style:family="paragraph" style:parent-style-name="Standard" style:list-style-name="L121">
      <style:paragraph-properties style:line-height-at-least="0.457cm" fo:text-align="justify" style:justify-single-word="false" style:text-autospace="none">
        <style:tab-stops/>
      </style:paragraph-properties>
    </style:style>
    <style:style style:name="P103" style:family="paragraph" style:parent-style-name="Standard" style:list-style-name="L122">
      <style:paragraph-properties style:line-height-at-least="0.457cm" fo:text-align="justify" style:justify-single-word="false" style:text-autospace="none">
        <style:tab-stops/>
      </style:paragraph-properties>
    </style:style>
    <style:style style:name="P104" style:family="paragraph" style:parent-style-name="Standard" style:list-style-name="L123">
      <style:paragraph-properties style:line-height-at-least="0.457cm" fo:text-align="justify" style:justify-single-word="false" style:text-autospace="none">
        <style:tab-stops/>
      </style:paragraph-properties>
    </style:style>
    <style:style style:name="P105" style:family="paragraph" style:parent-style-name="Standard" style:list-style-name="L124">
      <style:paragraph-properties style:line-height-at-least="0.457cm" fo:text-align="justify" style:justify-single-word="false" style:text-autospace="none">
        <style:tab-stops/>
      </style:paragraph-properties>
    </style:style>
    <style:style style:name="P106" style:family="paragraph" style:parent-style-name="Standard" style:list-style-name="L125">
      <style:paragraph-properties style:line-height-at-least="0.457cm" fo:text-align="justify" style:justify-single-word="false" style:text-autospace="none">
        <style:tab-stops/>
      </style:paragraph-properties>
    </style:style>
    <style:style style:name="P107" style:family="paragraph" style:parent-style-name="Standard" style:list-style-name="L126">
      <style:paragraph-properties style:line-height-at-least="0.457cm" fo:text-align="justify" style:justify-single-word="false" style:text-autospace="none">
        <style:tab-stops/>
      </style:paragraph-properties>
    </style:style>
    <style:style style:name="P108" style:family="paragraph" style:parent-style-name="Standard" style:list-style-name="L127">
      <style:paragraph-properties style:line-height-at-least="0.457cm" fo:text-align="justify" style:justify-single-word="false" style:text-autospace="none">
        <style:tab-stops/>
      </style:paragraph-properties>
    </style:style>
    <style:style style:name="P109" style:family="paragraph" style:parent-style-name="Standard" style:list-style-name="L128">
      <style:paragraph-properties style:line-height-at-least="0.457cm" fo:text-align="justify" style:justify-single-word="false" style:text-autospace="none">
        <style:tab-stops/>
      </style:paragraph-properties>
    </style:style>
    <style:style style:name="P110" style:family="paragraph" style:parent-style-name="Standard" style:list-style-name="L129">
      <style:paragraph-properties style:line-height-at-least="0.457cm" fo:text-align="justify" style:justify-single-word="false" style:text-autospace="none">
        <style:tab-stops/>
      </style:paragraph-properties>
    </style:style>
    <style:style style:name="P111" style:family="paragraph" style:parent-style-name="Standard" style:list-style-name="L130">
      <style:paragraph-properties style:line-height-at-least="0.457cm" fo:text-align="justify" style:justify-single-word="false" style:text-autospace="none">
        <style:tab-stops/>
      </style:paragraph-properties>
    </style:style>
    <style:style style:name="P112" style:family="paragraph" style:parent-style-name="Standard" style:list-style-name="L131">
      <style:paragraph-properties style:line-height-at-least="0.457cm" fo:text-align="justify" style:justify-single-word="false" style:text-autospace="none">
        <style:tab-stops/>
      </style:paragraph-properties>
    </style:style>
    <style:style style:name="P113" style:family="paragraph" style:parent-style-name="Standard" style:list-style-name="L132">
      <style:paragraph-properties style:line-height-at-least="0.457cm" fo:text-align="justify" style:justify-single-word="false" style:text-autospace="none">
        <style:tab-stops/>
      </style:paragraph-properties>
    </style:style>
    <style:style style:name="P114" style:family="paragraph" style:parent-style-name="Standard" style:list-style-name="L133">
      <style:paragraph-properties style:line-height-at-least="0.457cm" fo:text-align="justify" style:justify-single-word="false" style:text-autospace="none">
        <style:tab-stops/>
      </style:paragraph-properties>
    </style:style>
    <style:style style:name="P115" style:family="paragraph" style:parent-style-name="Standard" style:list-style-name="L134">
      <style:paragraph-properties style:line-height-at-least="0.457cm" fo:text-align="justify" style:justify-single-word="false" style:text-autospace="none">
        <style:tab-stops/>
      </style:paragraph-properties>
    </style:style>
    <style:style style:name="P116" style:family="paragraph" style:parent-style-name="Standard" style:list-style-name="L135">
      <style:paragraph-properties style:line-height-at-least="0.457cm" fo:text-align="justify" style:justify-single-word="false" style:text-autospace="none">
        <style:tab-stops/>
      </style:paragraph-properties>
    </style:style>
    <style:style style:name="P117" style:family="paragraph" style:parent-style-name="Standard" style:list-style-name="L136">
      <style:paragraph-properties style:line-height-at-least="0.457cm" fo:text-align="justify" style:justify-single-word="false" style:text-autospace="none">
        <style:tab-stops/>
      </style:paragraph-properties>
    </style:style>
    <style:style style:name="P118" style:family="paragraph" style:parent-style-name="Standard" style:list-style-name="L137">
      <style:paragraph-properties style:line-height-at-least="0.457cm" fo:text-align="justify" style:justify-single-word="false" style:text-autospace="none">
        <style:tab-stops/>
      </style:paragraph-properties>
    </style:style>
    <style:style style:name="P119" style:family="paragraph" style:parent-style-name="Standard" style:list-style-name="L138">
      <style:paragraph-properties style:line-height-at-least="0.457cm" fo:text-align="justify" style:justify-single-word="false" style:text-autospace="none">
        <style:tab-stops/>
      </style:paragraph-properties>
    </style:style>
    <style:style style:name="P120" style:family="paragraph" style:parent-style-name="Standard" style:list-style-name="L139">
      <style:paragraph-properties style:line-height-at-least="0.457cm" fo:text-align="justify" style:justify-single-word="false" style:text-autospace="none">
        <style:tab-stops/>
      </style:paragraph-properties>
    </style:style>
    <style:style style:name="P121" style:family="paragraph" style:parent-style-name="Standard" style:list-style-name="L140">
      <style:paragraph-properties style:line-height-at-least="0.457cm" fo:text-align="justify" style:justify-single-word="false" style:text-autospace="none">
        <style:tab-stops/>
      </style:paragraph-properties>
    </style:style>
    <style:style style:name="P122" style:family="paragraph" style:parent-style-name="Standard" style:list-style-name="L141">
      <style:paragraph-properties style:line-height-at-least="0.457cm" fo:text-align="justify" style:justify-single-word="false" style:text-autospace="none">
        <style:tab-stops/>
      </style:paragraph-properties>
    </style:style>
    <style:style style:name="P123" style:family="paragraph" style:parent-style-name="Standard" style:list-style-name="L142">
      <style:paragraph-properties style:line-height-at-least="0.457cm" fo:text-align="justify" style:justify-single-word="false" style:text-autospace="none">
        <style:tab-stops/>
      </style:paragraph-properties>
    </style:style>
    <style:style style:name="P124" style:family="paragraph" style:parent-style-name="Standard" style:list-style-name="L143">
      <style:paragraph-properties style:line-height-at-least="0.457cm" fo:text-align="justify" style:justify-single-word="false" style:text-autospace="none">
        <style:tab-stops/>
      </style:paragraph-properties>
    </style:style>
    <style:style style:name="P125" style:family="paragraph" style:parent-style-name="Standard" style:list-style-name="L144">
      <style:paragraph-properties style:line-height-at-least="0.457cm" fo:text-align="justify" style:justify-single-word="false" style:text-autospace="none">
        <style:tab-stops/>
      </style:paragraph-properties>
    </style:style>
    <style:style style:name="P126" style:family="paragraph" style:parent-style-name="Standard" style:list-style-name="L145">
      <style:paragraph-properties style:line-height-at-least="0.457cm" fo:text-align="justify" style:justify-single-word="false" style:text-autospace="none">
        <style:tab-stops/>
      </style:paragraph-properties>
    </style:style>
    <style:style style:name="P127" style:family="paragraph" style:parent-style-name="Standard" style:list-style-name="L146">
      <style:paragraph-properties style:line-height-at-least="0.457cm" fo:text-align="justify" style:justify-single-word="false" style:text-autospace="none">
        <style:tab-stops/>
      </style:paragraph-properties>
    </style:style>
    <style:style style:name="P128" style:family="paragraph" style:parent-style-name="Standard" style:list-style-name="L147">
      <style:paragraph-properties style:line-height-at-least="0.457cm" fo:text-align="justify" style:justify-single-word="false" style:text-autospace="none">
        <style:tab-stops/>
      </style:paragraph-properties>
    </style:style>
    <style:style style:name="P129" style:family="paragraph" style:parent-style-name="Standard" style:list-style-name="L148">
      <style:paragraph-properties style:line-height-at-least="0.457cm" fo:text-align="justify" style:justify-single-word="false" style:text-autospace="none">
        <style:tab-stops/>
      </style:paragraph-properties>
    </style:style>
    <style:style style:name="P130" style:family="paragraph" style:parent-style-name="Standard" style:list-style-name="L149">
      <style:paragraph-properties style:line-height-at-least="0.457cm" fo:text-align="justify" style:justify-single-word="false" style:text-autospace="none">
        <style:tab-stops/>
      </style:paragraph-properties>
    </style:style>
    <style:style style:name="P131" style:family="paragraph" style:parent-style-name="Standard" style:list-style-name="L150">
      <style:paragraph-properties style:line-height-at-least="0.457cm" fo:text-align="justify" style:justify-single-word="false" style:text-autospace="none">
        <style:tab-stops/>
      </style:paragraph-properties>
    </style:style>
    <style:style style:name="P132" style:family="paragraph" style:parent-style-name="Standard" style:list-style-name="L151">
      <style:paragraph-properties style:line-height-at-least="0.457cm" fo:text-align="justify" style:justify-single-word="false" style:text-autospace="none">
        <style:tab-stops/>
      </style:paragraph-properties>
    </style:style>
    <style:style style:name="P133" style:family="paragraph" style:parent-style-name="Standard" style:list-style-name="L152">
      <style:paragraph-properties style:line-height-at-least="0.457cm" fo:text-align="justify" style:justify-single-word="false" style:text-autospace="none">
        <style:tab-stops/>
      </style:paragraph-properties>
    </style:style>
    <style:style style:name="P134" style:family="paragraph" style:parent-style-name="Standard" style:list-style-name="L153">
      <style:paragraph-properties style:line-height-at-least="0.457cm" fo:text-align="justify" style:justify-single-word="false" style:text-autospace="none">
        <style:tab-stops/>
      </style:paragraph-properties>
    </style:style>
    <style:style style:name="P135" style:family="paragraph" style:parent-style-name="Standard" style:list-style-name="L154">
      <style:paragraph-properties style:line-height-at-least="0.457cm" fo:text-align="justify" style:justify-single-word="false" style:text-autospace="none">
        <style:tab-stops/>
      </style:paragraph-properties>
    </style:style>
    <style:style style:name="P136" style:family="paragraph" style:parent-style-name="Standard" style:list-style-name="L155">
      <style:paragraph-properties style:line-height-at-least="0.457cm" fo:text-align="justify" style:justify-single-word="false" style:text-autospace="none">
        <style:tab-stops/>
      </style:paragraph-properties>
    </style:style>
    <style:style style:name="P137" style:family="paragraph" style:parent-style-name="Standard" style:list-style-name="L156">
      <style:paragraph-properties style:line-height-at-least="0.457cm" fo:text-align="justify" style:justify-single-word="false" style:text-autospace="none">
        <style:tab-stops/>
      </style:paragraph-properties>
    </style:style>
    <style:style style:name="P138" style:family="paragraph" style:parent-style-name="Standard" style:list-style-name="L157">
      <style:paragraph-properties style:line-height-at-least="0.457cm" fo:text-align="justify" style:justify-single-word="false" style:text-autospace="none">
        <style:tab-stops/>
      </style:paragraph-properties>
    </style:style>
    <style:style style:name="P139" style:family="paragraph" style:parent-style-name="Standard" style:list-style-name="L158">
      <style:paragraph-properties style:line-height-at-least="0.457cm" fo:text-align="justify" style:justify-single-word="false" style:text-autospace="none">
        <style:tab-stops/>
      </style:paragraph-properties>
    </style:style>
    <style:style style:name="P140" style:family="paragraph" style:parent-style-name="Standard" style:list-style-name="L159">
      <style:paragraph-properties style:line-height-at-least="0.457cm" fo:text-align="justify" style:justify-single-word="false" style:text-autospace="none">
        <style:tab-stops/>
      </style:paragraph-properties>
    </style:style>
    <style:style style:name="P141" style:family="paragraph" style:parent-style-name="Standard" style:list-style-name="L160">
      <style:paragraph-properties style:line-height-at-least="0.457cm" fo:text-align="justify" style:justify-single-word="false" style:text-autospace="none">
        <style:tab-stops/>
      </style:paragraph-properties>
    </style:style>
    <style:style style:name="P142" style:family="paragraph" style:parent-style-name="Standard" style:list-style-name="L161">
      <style:paragraph-properties style:line-height-at-least="0.457cm" fo:text-align="justify" style:justify-single-word="false" style:text-autospace="none">
        <style:tab-stops/>
      </style:paragraph-properties>
    </style:style>
    <style:style style:name="P143" style:family="paragraph" style:parent-style-name="Standard" style:list-style-name="L162">
      <style:paragraph-properties style:line-height-at-least="0.457cm" fo:text-align="justify" style:justify-single-word="false" style:text-autospace="none">
        <style:tab-stops/>
      </style:paragraph-properties>
    </style:style>
    <style:style style:name="P144" style:family="paragraph" style:parent-style-name="Standard" style:list-style-name="L163">
      <style:paragraph-properties style:line-height-at-least="0.457cm" fo:text-align="justify" style:justify-single-word="false" style:text-autospace="none">
        <style:tab-stops/>
      </style:paragraph-properties>
    </style:style>
    <style:style style:name="P145" style:family="paragraph" style:parent-style-name="Standard" style:list-style-name="L164">
      <style:paragraph-properties style:line-height-at-least="0.457cm" fo:text-align="justify" style:justify-single-word="false" style:text-autospace="none">
        <style:tab-stops/>
      </style:paragraph-properties>
    </style:style>
    <style:style style:name="P146" style:family="paragraph" style:parent-style-name="Standard" style:list-style-name="L165">
      <style:paragraph-properties style:line-height-at-least="0.457cm" fo:text-align="justify" style:justify-single-word="false" style:text-autospace="none">
        <style:tab-stops/>
      </style:paragraph-properties>
    </style:style>
    <style:style style:name="P147" style:family="paragraph" style:parent-style-name="Standard" style:list-style-name="L166">
      <style:paragraph-properties style:line-height-at-least="0.457cm" fo:text-align="justify" style:justify-single-word="false" style:text-autospace="none">
        <style:tab-stops/>
      </style:paragraph-properties>
    </style:style>
    <style:style style:name="P148" style:family="paragraph" style:parent-style-name="Standard" style:list-style-name="L167">
      <style:paragraph-properties style:line-height-at-least="0.457cm" fo:text-align="justify" style:justify-single-word="false" style:text-autospace="none">
        <style:tab-stops/>
      </style:paragraph-properties>
    </style:style>
    <style:style style:name="P149" style:family="paragraph" style:parent-style-name="Standard" style:list-style-name="L168">
      <style:paragraph-properties style:line-height-at-least="0.457cm" fo:text-align="justify" style:justify-single-word="false" style:text-autospace="none">
        <style:tab-stops/>
      </style:paragraph-properties>
    </style:style>
    <style:style style:name="P150" style:family="paragraph" style:parent-style-name="Standard" style:list-style-name="L169">
      <style:paragraph-properties style:line-height-at-least="0.457cm" fo:text-align="justify" style:justify-single-word="false" style:text-autospace="none">
        <style:tab-stops/>
      </style:paragraph-properties>
    </style:style>
    <style:style style:name="P151" style:family="paragraph" style:parent-style-name="Standard" style:list-style-name="L170">
      <style:paragraph-properties style:line-height-at-least="0.457cm" fo:text-align="justify" style:justify-single-word="false" style:text-autospace="none">
        <style:tab-stops/>
      </style:paragraph-properties>
    </style:style>
    <style:style style:name="P152" style:family="paragraph" style:parent-style-name="Standard" style:list-style-name="L171">
      <style:paragraph-properties style:line-height-at-least="0.457cm" fo:text-align="justify" style:justify-single-word="false" style:text-autospace="none">
        <style:tab-stops/>
      </style:paragraph-properties>
    </style:style>
    <style:style style:name="P153" style:family="paragraph" style:parent-style-name="Standard" style:list-style-name="L172">
      <style:paragraph-properties style:line-height-at-least="0.457cm" fo:text-align="justify" style:justify-single-word="false" style:text-autospace="none">
        <style:tab-stops/>
      </style:paragraph-properties>
    </style:style>
    <style:style style:name="P154" style:family="paragraph" style:parent-style-name="Standard" style:list-style-name="L173">
      <style:paragraph-properties style:line-height-at-least="0.457cm" fo:text-align="justify" style:justify-single-word="false" style:text-autospace="none">
        <style:tab-stops/>
      </style:paragraph-properties>
    </style:style>
    <style:style style:name="P155" style:family="paragraph" style:parent-style-name="Standard" style:list-style-name="L174">
      <style:paragraph-properties style:line-height-at-least="0.457cm" fo:text-align="justify" style:justify-single-word="false" style:text-autospace="none">
        <style:tab-stops/>
      </style:paragraph-properties>
    </style:style>
    <style:style style:name="P156" style:family="paragraph" style:parent-style-name="Standard" style:list-style-name="L175">
      <style:paragraph-properties style:line-height-at-least="0.457cm" fo:text-align="justify" style:justify-single-word="false" style:text-autospace="none">
        <style:tab-stops/>
      </style:paragraph-properties>
    </style:style>
    <style:style style:name="P157" style:family="paragraph" style:parent-style-name="Standard" style:list-style-name="L176">
      <style:paragraph-properties style:line-height-at-least="0.457cm" fo:text-align="justify" style:justify-single-word="false" style:text-autospace="none">
        <style:tab-stops/>
      </style:paragraph-properties>
    </style:style>
    <style:style style:name="P158" style:family="paragraph" style:parent-style-name="Standard" style:list-style-name="L177">
      <style:paragraph-properties style:line-height-at-least="0.457cm" fo:text-align="justify" style:justify-single-word="false" style:text-autospace="none">
        <style:tab-stops/>
      </style:paragraph-properties>
    </style:style>
    <style:style style:name="P159" style:family="paragraph" style:parent-style-name="Standard" style:list-style-name="L178">
      <style:paragraph-properties style:line-height-at-least="0.457cm" fo:text-align="justify" style:justify-single-word="false" style:text-autospace="none">
        <style:tab-stops/>
      </style:paragraph-properties>
    </style:style>
    <style:style style:name="P160" style:family="paragraph" style:parent-style-name="Standard" style:list-style-name="L179">
      <style:paragraph-properties style:line-height-at-least="0.457cm" fo:text-align="justify" style:justify-single-word="false" style:text-autospace="none">
        <style:tab-stops/>
      </style:paragraph-properties>
    </style:style>
    <style:style style:name="P161" style:family="paragraph" style:parent-style-name="Standard" style:list-style-name="L180">
      <style:paragraph-properties style:line-height-at-least="0.457cm" fo:text-align="justify" style:justify-single-word="false" style:text-autospace="none">
        <style:tab-stops/>
      </style:paragraph-properties>
    </style:style>
    <style:style style:name="P162" style:family="paragraph" style:parent-style-name="Standard" style:list-style-name="L181">
      <style:paragraph-properties style:line-height-at-least="0.457cm" fo:text-align="justify" style:justify-single-word="false" style:text-autospace="none">
        <style:tab-stops/>
      </style:paragraph-properties>
    </style:style>
    <style:style style:name="P163" style:family="paragraph" style:parent-style-name="Standard" style:list-style-name="L182">
      <style:paragraph-properties style:line-height-at-least="0.457cm" fo:text-align="justify" style:justify-single-word="false" style:text-autospace="none">
        <style:tab-stops/>
      </style:paragraph-properties>
    </style:style>
    <style:style style:name="P164" style:family="paragraph" style:parent-style-name="Standard" style:list-style-name="L183">
      <style:paragraph-properties style:line-height-at-least="0.457cm" fo:text-align="justify" style:justify-single-word="false" style:text-autospace="none">
        <style:tab-stops/>
      </style:paragraph-properties>
    </style:style>
    <style:style style:name="P165" style:family="paragraph" style:parent-style-name="Standard" style:list-style-name="L184">
      <style:paragraph-properties style:line-height-at-least="0.457cm" fo:text-align="justify" style:justify-single-word="false" style:text-autospace="none">
        <style:tab-stops/>
      </style:paragraph-properties>
    </style:style>
    <style:style style:name="P166" style:family="paragraph" style:parent-style-name="Standard" style:list-style-name="L185">
      <style:paragraph-properties style:line-height-at-least="0.457cm" fo:text-align="justify" style:justify-single-word="false" style:text-autospace="none">
        <style:tab-stops/>
      </style:paragraph-properties>
    </style:style>
    <style:style style:name="P167" style:family="paragraph" style:parent-style-name="Standard" style:list-style-name="L186">
      <style:paragraph-properties style:line-height-at-least="0.457cm" fo:text-align="justify" style:justify-single-word="false" style:text-autospace="none">
        <style:tab-stops/>
      </style:paragraph-properties>
    </style:style>
    <style:style style:name="P168" style:family="paragraph" style:parent-style-name="Standard" style:list-style-name="L187">
      <style:paragraph-properties style:line-height-at-least="0.457cm" fo:text-align="justify" style:justify-single-word="false" style:text-autospace="none">
        <style:tab-stops/>
      </style:paragraph-properties>
    </style:style>
    <style:style style:name="P169" style:family="paragraph" style:parent-style-name="Standard" style:list-style-name="L188">
      <style:paragraph-properties style:line-height-at-least="0.457cm" fo:text-align="justify" style:justify-single-word="false" style:text-autospace="none">
        <style:tab-stops/>
      </style:paragraph-properties>
    </style:style>
    <style:style style:name="P170" style:family="paragraph" style:parent-style-name="Standard" style:list-style-name="L189">
      <style:paragraph-properties style:line-height-at-least="0.457cm" fo:text-align="justify" style:justify-single-word="false" style:text-autospace="none">
        <style:tab-stops/>
      </style:paragraph-properties>
    </style:style>
    <style:style style:name="P171" style:family="paragraph" style:parent-style-name="Standard" style:list-style-name="L190">
      <style:paragraph-properties style:line-height-at-least="0.457cm" fo:text-align="justify" style:justify-single-word="false" style:text-autospace="none">
        <style:tab-stops/>
      </style:paragraph-properties>
    </style:style>
    <style:style style:name="P172" style:family="paragraph" style:parent-style-name="Standard" style:list-style-name="L192">
      <style:paragraph-properties style:line-height-at-least="0.457cm" fo:text-align="justify" style:justify-single-word="false" style:text-autospace="none">
        <style:tab-stops/>
      </style:paragraph-properties>
    </style:style>
    <style:style style:name="P173" style:family="paragraph" style:parent-style-name="Standard" style:list-style-name="L193">
      <style:paragraph-properties style:line-height-at-least="0.457cm" fo:text-align="justify" style:justify-single-word="false" style:text-autospace="none">
        <style:tab-stops/>
      </style:paragraph-properties>
    </style:style>
    <style:style style:name="P174" style:family="paragraph" style:parent-style-name="Standard" style:list-style-name="L194">
      <style:paragraph-properties style:line-height-at-least="0.457cm" fo:text-align="justify" style:justify-single-word="false" style:text-autospace="none">
        <style:tab-stops/>
      </style:paragraph-properties>
    </style:style>
    <style:style style:name="P175" style:family="paragraph" style:parent-style-name="Standard" style:list-style-name="L195">
      <style:paragraph-properties style:line-height-at-least="0.457cm" fo:text-align="justify" style:justify-single-word="false" style:text-autospace="none">
        <style:tab-stops/>
      </style:paragraph-properties>
    </style:style>
    <style:style style:name="P176" style:family="paragraph" style:parent-style-name="Standard" style:list-style-name="L196">
      <style:paragraph-properties style:line-height-at-least="0.457cm" fo:text-align="justify" style:justify-single-word="false" style:text-autospace="none">
        <style:tab-stops/>
      </style:paragraph-properties>
    </style:style>
    <style:style style:name="P177" style:family="paragraph" style:parent-style-name="Standard" style:list-style-name="L197">
      <style:paragraph-properties style:line-height-at-least="0.457cm" fo:text-align="justify" style:justify-single-word="false" style:text-autospace="none">
        <style:tab-stops/>
      </style:paragraph-properties>
    </style:style>
    <style:style style:name="P178" style:family="paragraph" style:parent-style-name="Standard" style:list-style-name="L198">
      <style:paragraph-properties style:line-height-at-least="0.457cm" fo:text-align="justify" style:justify-single-word="false" style:text-autospace="none">
        <style:tab-stops/>
      </style:paragraph-properties>
    </style:style>
    <style:style style:name="P179" style:family="paragraph" style:parent-style-name="Standard" style:list-style-name="L199">
      <style:paragraph-properties style:line-height-at-least="0.457cm" fo:text-align="justify" style:justify-single-word="false" style:text-autospace="none">
        <style:tab-stops/>
      </style:paragraph-properties>
    </style:style>
    <style:style style:name="P180" style:family="paragraph" style:parent-style-name="Standard" style:list-style-name="L200">
      <style:paragraph-properties style:line-height-at-least="0.457cm" fo:text-align="justify" style:justify-single-word="false" style:text-autospace="none">
        <style:tab-stops/>
      </style:paragraph-properties>
    </style:style>
    <style:style style:name="P181" style:family="paragraph" style:parent-style-name="Standard" style:list-style-name="L201">
      <style:paragraph-properties style:line-height-at-least="0.457cm" fo:text-align="justify" style:justify-single-word="false" style:text-autospace="none">
        <style:tab-stops/>
      </style:paragraph-properties>
    </style:style>
    <style:style style:name="P182" style:family="paragraph" style:parent-style-name="Standard" style:list-style-name="L202">
      <style:paragraph-properties style:line-height-at-least="0.457cm" fo:text-align="justify" style:justify-single-word="false" style:text-autospace="none">
        <style:tab-stops/>
      </style:paragraph-properties>
    </style:style>
    <style:style style:name="P183" style:family="paragraph" style:parent-style-name="Standard" style:list-style-name="L203">
      <style:paragraph-properties style:line-height-at-least="0.457cm" fo:text-align="justify" style:justify-single-word="false" style:text-autospace="none">
        <style:tab-stops/>
      </style:paragraph-properties>
    </style:style>
    <style:style style:name="P184" style:family="paragraph" style:parent-style-name="Standard" style:list-style-name="L204">
      <style:paragraph-properties style:line-height-at-least="0.457cm" fo:text-align="justify" style:justify-single-word="false" style:text-autospace="none">
        <style:tab-stops/>
      </style:paragraph-properties>
    </style:style>
    <style:style style:name="P185" style:family="paragraph" style:parent-style-name="Standard" style:list-style-name="L205">
      <style:paragraph-properties style:line-height-at-least="0.457cm" fo:text-align="justify" style:justify-single-word="false" style:text-autospace="none">
        <style:tab-stops/>
      </style:paragraph-properties>
    </style:style>
    <style:style style:name="P186" style:family="paragraph" style:parent-style-name="Standard" style:list-style-name="L206">
      <style:paragraph-properties style:line-height-at-least="0.457cm" fo:text-align="justify" style:justify-single-word="false" style:text-autospace="none">
        <style:tab-stops/>
      </style:paragraph-properties>
    </style:style>
    <style:style style:name="P187" style:family="paragraph" style:parent-style-name="Standard" style:list-style-name="L207">
      <style:paragraph-properties style:line-height-at-least="0.457cm" fo:text-align="justify" style:justify-single-word="false" style:text-autospace="none">
        <style:tab-stops/>
      </style:paragraph-properties>
    </style:style>
    <style:style style:name="P188" style:family="paragraph" style:parent-style-name="Standard" style:list-style-name="L208">
      <style:paragraph-properties style:line-height-at-least="0.457cm" fo:text-align="justify" style:justify-single-word="false" style:text-autospace="none">
        <style:tab-stops/>
      </style:paragraph-properties>
    </style:style>
    <style:style style:name="P189" style:family="paragraph" style:parent-style-name="Standard" style:list-style-name="L209">
      <style:paragraph-properties style:line-height-at-least="0.457cm" fo:text-align="justify" style:justify-single-word="false" style:text-autospace="none">
        <style:tab-stops/>
      </style:paragraph-properties>
    </style:style>
    <style:style style:name="P190" style:family="paragraph" style:parent-style-name="Standard" style:list-style-name="L210">
      <style:paragraph-properties style:line-height-at-least="0.457cm" fo:text-align="justify" style:justify-single-word="false" style:text-autospace="none">
        <style:tab-stops/>
      </style:paragraph-properties>
    </style:style>
    <style:style style:name="P191" style:family="paragraph" style:parent-style-name="Standard" style:list-style-name="L211">
      <style:paragraph-properties style:line-height-at-least="0.457cm" fo:text-align="justify" style:justify-single-word="false" style:text-autospace="none">
        <style:tab-stops/>
      </style:paragraph-properties>
    </style:style>
    <style:style style:name="P192" style:family="paragraph" style:parent-style-name="Standard" style:list-style-name="L212">
      <style:paragraph-properties style:line-height-at-least="0.457cm" fo:text-align="justify" style:justify-single-word="false" style:text-autospace="none">
        <style:tab-stops/>
      </style:paragraph-properties>
    </style:style>
    <style:style style:name="P193" style:family="paragraph" style:parent-style-name="Standard" style:list-style-name="L213">
      <style:paragraph-properties style:line-height-at-least="0.457cm" fo:text-align="justify" style:justify-single-word="false" style:text-autospace="none">
        <style:tab-stops/>
      </style:paragraph-properties>
    </style:style>
    <style:style style:name="P194" style:family="paragraph" style:parent-style-name="Standard" style:list-style-name="L214">
      <style:paragraph-properties style:line-height-at-least="0.457cm" fo:text-align="justify" style:justify-single-word="false" style:text-autospace="none">
        <style:tab-stops/>
      </style:paragraph-properties>
    </style:style>
    <style:style style:name="P195" style:family="paragraph" style:parent-style-name="Standard" style:list-style-name="L215">
      <style:paragraph-properties style:line-height-at-least="0.457cm" fo:text-align="justify" style:justify-single-word="false" style:text-autospace="none">
        <style:tab-stops/>
      </style:paragraph-properties>
    </style:style>
    <style:style style:name="P196" style:family="paragraph" style:parent-style-name="Standard" style:list-style-name="L216">
      <style:paragraph-properties style:line-height-at-least="0.457cm" fo:text-align="justify" style:justify-single-word="false" style:text-autospace="none">
        <style:tab-stops/>
      </style:paragraph-properties>
    </style:style>
    <style:style style:name="P197" style:family="paragraph" style:parent-style-name="Standard" style:list-style-name="L217">
      <style:paragraph-properties style:line-height-at-least="0.457cm" fo:text-align="justify" style:justify-single-word="false" style:text-autospace="none">
        <style:tab-stops/>
      </style:paragraph-properties>
    </style:style>
    <style:style style:name="P198" style:family="paragraph" style:parent-style-name="Standard" style:list-style-name="L219">
      <style:paragraph-properties style:line-height-at-least="0.457cm" fo:text-align="justify" style:justify-single-word="false" style:text-autospace="none">
        <style:tab-stops/>
      </style:paragraph-properties>
    </style:style>
    <style:style style:name="P199" style:family="paragraph" style:parent-style-name="Standard" style:list-style-name="L220">
      <style:paragraph-properties style:line-height-at-least="0.457cm" fo:text-align="justify" style:justify-single-word="false" style:text-autospace="none">
        <style:tab-stops/>
      </style:paragraph-properties>
    </style:style>
    <style:style style:name="P200" style:family="paragraph" style:parent-style-name="Standard" style:list-style-name="L221">
      <style:paragraph-properties style:line-height-at-least="0.457cm" fo:text-align="justify" style:justify-single-word="false" style:text-autospace="none">
        <style:tab-stops/>
      </style:paragraph-properties>
    </style:style>
    <style:style style:name="P201" style:family="paragraph" style:parent-style-name="Standard" style:list-style-name="L222">
      <style:paragraph-properties style:line-height-at-least="0.457cm" fo:text-align="justify" style:justify-single-word="false" style:text-autospace="none">
        <style:tab-stops/>
      </style:paragraph-properties>
    </style:style>
    <style:style style:name="P202" style:family="paragraph" style:parent-style-name="Standard" style:list-style-name="L223">
      <style:paragraph-properties style:line-height-at-least="0.457cm" fo:text-align="justify" style:justify-single-word="false" style:text-autospace="none">
        <style:tab-stops/>
      </style:paragraph-properties>
    </style:style>
    <style:style style:name="P203" style:family="paragraph" style:parent-style-name="Standard" style:list-style-name="L224">
      <style:paragraph-properties style:line-height-at-least="0.457cm" fo:text-align="justify" style:justify-single-word="false" style:text-autospace="none">
        <style:tab-stops/>
      </style:paragraph-properties>
    </style:style>
    <style:style style:name="P204" style:family="paragraph" style:parent-style-name="Standard" style:list-style-name="L225">
      <style:paragraph-properties style:line-height-at-least="0.457cm" fo:text-align="justify" style:justify-single-word="false" style:text-autospace="none">
        <style:tab-stops/>
      </style:paragraph-properties>
    </style:style>
    <style:style style:name="P205" style:family="paragraph" style:parent-style-name="Standard" style:list-style-name="L226">
      <style:paragraph-properties style:line-height-at-least="0.457cm" fo:text-align="justify" style:justify-single-word="false" style:text-autospace="none">
        <style:tab-stops/>
      </style:paragraph-properties>
    </style:style>
    <style:style style:name="P206" style:family="paragraph" style:parent-style-name="Standard" style:list-style-name="L227">
      <style:paragraph-properties style:line-height-at-least="0.457cm" fo:text-align="justify" style:justify-single-word="false" style:text-autospace="none">
        <style:tab-stops/>
      </style:paragraph-properties>
    </style:style>
    <style:style style:name="P207" style:family="paragraph" style:parent-style-name="Standard" style:list-style-name="L228">
      <style:paragraph-properties style:line-height-at-least="0.457cm" fo:text-align="justify" style:justify-single-word="false" style:text-autospace="none">
        <style:tab-stops/>
      </style:paragraph-properties>
    </style:style>
    <style:style style:name="P208" style:family="paragraph" style:parent-style-name="Standard" style:list-style-name="L229">
      <style:paragraph-properties style:line-height-at-least="0.457cm" fo:text-align="justify" style:justify-single-word="false" style:text-autospace="none">
        <style:tab-stops/>
      </style:paragraph-properties>
    </style:style>
    <style:style style:name="P209" style:family="paragraph" style:parent-style-name="Standard" style:list-style-name="L230">
      <style:paragraph-properties style:line-height-at-least="0.457cm" fo:text-align="justify" style:justify-single-word="false" style:text-autospace="none">
        <style:tab-stops/>
      </style:paragraph-properties>
    </style:style>
    <style:style style:name="P210" style:family="paragraph" style:parent-style-name="Standard" style:list-style-name="L231">
      <style:paragraph-properties style:line-height-at-least="0.457cm" fo:text-align="justify" style:justify-single-word="false" style:text-autospace="none">
        <style:tab-stops/>
      </style:paragraph-properties>
    </style:style>
    <style:style style:name="P211" style:family="paragraph" style:parent-style-name="Standard" style:list-style-name="L232">
      <style:paragraph-properties style:line-height-at-least="0.457cm" fo:text-align="justify" style:justify-single-word="false" style:text-autospace="none">
        <style:tab-stops/>
      </style:paragraph-properties>
    </style:style>
    <style:style style:name="P212" style:family="paragraph" style:parent-style-name="Standard" style:list-style-name="L233">
      <style:paragraph-properties style:line-height-at-least="0.457cm" fo:text-align="justify" style:justify-single-word="false" style:text-autospace="none">
        <style:tab-stops/>
      </style:paragraph-properties>
    </style:style>
    <style:style style:name="P213" style:family="paragraph" style:parent-style-name="Standard" style:list-style-name="L234">
      <style:paragraph-properties style:line-height-at-least="0.457cm" fo:text-align="justify" style:justify-single-word="false" style:text-autospace="none">
        <style:tab-stops/>
      </style:paragraph-properties>
    </style:style>
    <style:style style:name="P214" style:family="paragraph" style:parent-style-name="Standard" style:list-style-name="L235">
      <style:paragraph-properties style:line-height-at-least="0.457cm" fo:text-align="justify" style:justify-single-word="false" style:text-autospace="none">
        <style:tab-stops/>
      </style:paragraph-properties>
    </style:style>
    <style:style style:name="P215" style:family="paragraph" style:parent-style-name="Standard" style:list-style-name="L236">
      <style:paragraph-properties style:line-height-at-least="0.457cm" fo:text-align="justify" style:justify-single-word="false" style:text-autospace="none">
        <style:tab-stops/>
      </style:paragraph-properties>
    </style:style>
    <style:style style:name="P216" style:family="paragraph" style:parent-style-name="Standard" style:list-style-name="L237">
      <style:paragraph-properties style:line-height-at-least="0.457cm" fo:text-align="justify" style:justify-single-word="false" style:text-autospace="none">
        <style:tab-stops/>
      </style:paragraph-properties>
    </style:style>
    <style:style style:name="P217" style:family="paragraph" style:parent-style-name="Standard" style:list-style-name="L238">
      <style:paragraph-properties style:line-height-at-least="0.457cm" fo:text-align="justify" style:justify-single-word="false" style:text-autospace="none">
        <style:tab-stops/>
      </style:paragraph-properties>
    </style:style>
    <style:style style:name="P218" style:family="paragraph" style:parent-style-name="Standard" style:list-style-name="L239">
      <style:paragraph-properties style:line-height-at-least="0.457cm" fo:text-align="justify" style:justify-single-word="false" style:text-autospace="none">
        <style:tab-stops/>
      </style:paragraph-properties>
    </style:style>
    <style:style style:name="P219" style:family="paragraph" style:parent-style-name="Standard" style:list-style-name="L240">
      <style:paragraph-properties style:line-height-at-least="0.457cm" fo:text-align="justify" style:justify-single-word="false" style:text-autospace="none">
        <style:tab-stops/>
      </style:paragraph-properties>
    </style:style>
    <style:style style:name="P220" style:family="paragraph" style:parent-style-name="Standard" style:list-style-name="L242">
      <style:paragraph-properties style:line-height-at-least="0.457cm" fo:text-align="justify" style:justify-single-word="false" style:text-autospace="none">
        <style:tab-stops/>
      </style:paragraph-properties>
    </style:style>
    <style:style style:name="P221" style:family="paragraph" style:parent-style-name="Standard" style:list-style-name="L243">
      <style:paragraph-properties style:line-height-at-least="0.457cm" fo:text-align="justify" style:justify-single-word="false" style:text-autospace="none">
        <style:tab-stops/>
      </style:paragraph-properties>
    </style:style>
    <style:style style:name="P222" style:family="paragraph" style:parent-style-name="Standard" style:list-style-name="L244">
      <style:paragraph-properties style:line-height-at-least="0.457cm" fo:text-align="justify" style:justify-single-word="false" style:text-autospace="none">
        <style:tab-stops/>
      </style:paragraph-properties>
    </style:style>
    <style:style style:name="P223" style:family="paragraph" style:parent-style-name="Standard" style:list-style-name="L245">
      <style:paragraph-properties style:line-height-at-least="0.457cm" fo:text-align="justify" style:justify-single-word="false" style:text-autospace="none">
        <style:tab-stops/>
      </style:paragraph-properties>
    </style:style>
    <style:style style:name="P224" style:family="paragraph" style:parent-style-name="Standard" style:list-style-name="L246">
      <style:paragraph-properties style:line-height-at-least="0.457cm" fo:text-align="justify" style:justify-single-word="false" style:text-autospace="none">
        <style:tab-stops/>
      </style:paragraph-properties>
    </style:style>
    <style:style style:name="P225" style:family="paragraph" style:parent-style-name="Standard" style:list-style-name="L247">
      <style:paragraph-properties style:line-height-at-least="0.457cm" fo:text-align="justify" style:justify-single-word="false" style:text-autospace="none">
        <style:tab-stops/>
      </style:paragraph-properties>
    </style:style>
    <style:style style:name="P226" style:family="paragraph" style:parent-style-name="Standard" style:list-style-name="L248">
      <style:paragraph-properties style:line-height-at-least="0.457cm" fo:text-align="justify" style:justify-single-word="false" style:text-autospace="none">
        <style:tab-stops/>
      </style:paragraph-properties>
    </style:style>
    <style:style style:name="P227" style:family="paragraph" style:parent-style-name="Standard" style:list-style-name="L249">
      <style:paragraph-properties style:line-height-at-least="0.457cm" fo:text-align="justify" style:justify-single-word="false" style:text-autospace="none">
        <style:tab-stops/>
      </style:paragraph-properties>
    </style:style>
    <style:style style:name="P228" style:family="paragraph" style:parent-style-name="Standard" style:list-style-name="L250">
      <style:paragraph-properties style:line-height-at-least="0.457cm" fo:text-align="justify" style:justify-single-word="false" style:text-autospace="none">
        <style:tab-stops/>
      </style:paragraph-properties>
    </style:style>
    <style:style style:name="P229" style:family="paragraph" style:parent-style-name="Standard" style:list-style-name="L251">
      <style:paragraph-properties style:line-height-at-least="0.457cm" fo:text-align="justify" style:justify-single-word="false" style:text-autospace="none">
        <style:tab-stops/>
      </style:paragraph-properties>
    </style:style>
    <style:style style:name="P230" style:family="paragraph" style:parent-style-name="Standard" style:list-style-name="L252">
      <style:paragraph-properties style:line-height-at-least="0.457cm" fo:text-align="justify" style:justify-single-word="false" style:text-autospace="none">
        <style:tab-stops/>
      </style:paragraph-properties>
    </style:style>
    <style:style style:name="P231" style:family="paragraph" style:parent-style-name="Standard" style:list-style-name="L253">
      <style:paragraph-properties style:line-height-at-least="0.457cm" fo:text-align="justify" style:justify-single-word="false" style:text-autospace="none">
        <style:tab-stops/>
      </style:paragraph-properties>
    </style:style>
    <style:style style:name="P232" style:family="paragraph" style:parent-style-name="Standard" style:list-style-name="L254">
      <style:paragraph-properties style:line-height-at-least="0.457cm" fo:text-align="justify" style:justify-single-word="false" style:text-autospace="none">
        <style:tab-stops/>
      </style:paragraph-properties>
    </style:style>
    <style:style style:name="P233" style:family="paragraph" style:parent-style-name="Standard" style:list-style-name="L255">
      <style:paragraph-properties style:line-height-at-least="0.457cm" fo:text-align="justify" style:justify-single-word="false" style:text-autospace="none">
        <style:tab-stops/>
      </style:paragraph-properties>
    </style:style>
    <style:style style:name="P234" style:family="paragraph" style:parent-style-name="Standard" style:list-style-name="L256">
      <style:paragraph-properties style:line-height-at-least="0.457cm" fo:text-align="justify" style:justify-single-word="false" style:text-autospace="none">
        <style:tab-stops/>
      </style:paragraph-properties>
    </style:style>
    <style:style style:name="P235" style:family="paragraph" style:parent-style-name="Standard" style:list-style-name="L257">
      <style:paragraph-properties style:line-height-at-least="0.457cm" fo:text-align="justify" style:justify-single-word="false" style:text-autospace="none">
        <style:tab-stops/>
      </style:paragraph-properties>
    </style:style>
    <style:style style:name="P236" style:family="paragraph" style:parent-style-name="Standard" style:list-style-name="L258">
      <style:paragraph-properties style:line-height-at-least="0.457cm" fo:text-align="justify" style:justify-single-word="false" style:text-autospace="none">
        <style:tab-stops/>
      </style:paragraph-properties>
    </style:style>
    <style:style style:name="P237" style:family="paragraph" style:parent-style-name="Standard" style:list-style-name="L259">
      <style:paragraph-properties style:line-height-at-least="0.457cm" fo:text-align="justify" style:justify-single-word="false" style:text-autospace="none">
        <style:tab-stops/>
      </style:paragraph-properties>
    </style:style>
    <style:style style:name="P238" style:family="paragraph" style:parent-style-name="Standard" style:list-style-name="L260">
      <style:paragraph-properties style:line-height-at-least="0.457cm" fo:text-align="justify" style:justify-single-word="false" style:text-autospace="none">
        <style:tab-stops/>
      </style:paragraph-properties>
    </style:style>
    <style:style style:name="P239" style:family="paragraph" style:parent-style-name="Standard" style:list-style-name="L261">
      <style:paragraph-properties style:line-height-at-least="0.457cm" fo:text-align="justify" style:justify-single-word="false" style:text-autospace="none">
        <style:tab-stops/>
      </style:paragraph-properties>
    </style:style>
    <style:style style:name="P240" style:family="paragraph" style:parent-style-name="Standard" style:list-style-name="L262">
      <style:paragraph-properties style:line-height-at-least="0.457cm" fo:text-align="justify" style:justify-single-word="false" style:text-autospace="none">
        <style:tab-stops/>
      </style:paragraph-properties>
    </style:style>
    <style:style style:name="P241" style:family="paragraph" style:parent-style-name="Standard" style:list-style-name="L263">
      <style:paragraph-properties style:line-height-at-least="0.457cm" fo:text-align="justify" style:justify-single-word="false" style:text-autospace="none">
        <style:tab-stops/>
      </style:paragraph-properties>
    </style:style>
    <style:style style:name="P242" style:family="paragraph" style:parent-style-name="Standard" style:list-style-name="L264">
      <style:paragraph-properties style:line-height-at-least="0.457cm" fo:text-align="justify" style:justify-single-word="false" style:text-autospace="none">
        <style:tab-stops/>
      </style:paragraph-properties>
    </style:style>
    <style:style style:name="P243" style:family="paragraph" style:parent-style-name="Standard" style:list-style-name="L265">
      <style:paragraph-properties style:line-height-at-least="0.457cm" fo:text-align="justify" style:justify-single-word="false" style:text-autospace="none">
        <style:tab-stops/>
      </style:paragraph-properties>
    </style:style>
    <style:style style:name="P244" style:family="paragraph" style:parent-style-name="Standard" style:list-style-name="L266">
      <style:paragraph-properties style:line-height-at-least="0.457cm" fo:text-align="justify" style:justify-single-word="false" style:text-autospace="none">
        <style:tab-stops/>
      </style:paragraph-properties>
    </style:style>
    <style:style style:name="P245" style:family="paragraph" style:parent-style-name="Standard" style:list-style-name="L267">
      <style:paragraph-properties style:line-height-at-least="0.457cm" fo:text-align="justify" style:justify-single-word="false" style:text-autospace="none">
        <style:tab-stops/>
      </style:paragraph-properties>
    </style:style>
    <style:style style:name="P246" style:family="paragraph" style:parent-style-name="Standard" style:list-style-name="L268">
      <style:paragraph-properties style:line-height-at-least="0.457cm" fo:text-align="justify" style:justify-single-word="false" style:text-autospace="none">
        <style:tab-stops/>
      </style:paragraph-properties>
    </style:style>
    <style:style style:name="P247" style:family="paragraph" style:parent-style-name="Standard" style:list-style-name="L269">
      <style:paragraph-properties style:line-height-at-least="0.457cm" fo:text-align="justify" style:justify-single-word="false" style:text-autospace="none">
        <style:tab-stops/>
      </style:paragraph-properties>
    </style:style>
    <style:style style:name="P248" style:family="paragraph" style:parent-style-name="Standard" style:list-style-name="L270">
      <style:paragraph-properties style:line-height-at-least="0.457cm" fo:text-align="justify" style:justify-single-word="false" style:text-autospace="none">
        <style:tab-stops/>
      </style:paragraph-properties>
    </style:style>
    <style:style style:name="P249" style:family="paragraph" style:parent-style-name="Standard" style:list-style-name="L271">
      <style:paragraph-properties style:line-height-at-least="0.457cm" fo:text-align="justify" style:justify-single-word="false" style:text-autospace="none">
        <style:tab-stops/>
      </style:paragraph-properties>
    </style:style>
    <style:style style:name="P250" style:family="paragraph" style:parent-style-name="Standard" style:list-style-name="L272">
      <style:paragraph-properties style:line-height-at-least="0.457cm" fo:text-align="justify" style:justify-single-word="false" style:text-autospace="none">
        <style:tab-stops/>
      </style:paragraph-properties>
    </style:style>
    <style:style style:name="P251" style:family="paragraph" style:parent-style-name="Standard" style:list-style-name="L273">
      <style:paragraph-properties style:line-height-at-least="0.457cm" fo:text-align="justify" style:justify-single-word="false" style:text-autospace="none">
        <style:tab-stops/>
      </style:paragraph-properties>
    </style:style>
    <style:style style:name="P252" style:family="paragraph" style:parent-style-name="Standard" style:list-style-name="L274">
      <style:paragraph-properties style:line-height-at-least="0.457cm" fo:text-align="justify" style:justify-single-word="false" style:text-autospace="none">
        <style:tab-stops/>
      </style:paragraph-properties>
    </style:style>
    <style:style style:name="P253" style:family="paragraph" style:parent-style-name="Standard" style:list-style-name="L275">
      <style:paragraph-properties style:line-height-at-least="0.457cm" fo:text-align="justify" style:justify-single-word="false" style:text-autospace="none">
        <style:tab-stops/>
      </style:paragraph-properties>
    </style:style>
    <style:style style:name="P254" style:family="paragraph" style:parent-style-name="Standard" style:list-style-name="L277">
      <style:paragraph-properties style:line-height-at-least="0.457cm" fo:text-align="justify" style:justify-single-word="false" style:text-autospace="none">
        <style:tab-stops/>
      </style:paragraph-properties>
    </style:style>
    <style:style style:name="P255" style:family="paragraph" style:parent-style-name="Standard" style:list-style-name="L278">
      <style:paragraph-properties style:line-height-at-least="0.457cm" fo:text-align="justify" style:justify-single-word="false" style:text-autospace="none">
        <style:tab-stops/>
      </style:paragraph-properties>
    </style:style>
    <style:style style:name="P256" style:family="paragraph" style:parent-style-name="Standard" style:list-style-name="L279">
      <style:paragraph-properties style:line-height-at-least="0.457cm" fo:text-align="justify" style:justify-single-word="false" style:text-autospace="none">
        <style:tab-stops/>
      </style:paragraph-properties>
    </style:style>
    <style:style style:name="P257" style:family="paragraph" style:parent-style-name="Standard" style:list-style-name="L280">
      <style:paragraph-properties style:line-height-at-least="0.457cm" fo:text-align="justify" style:justify-single-word="false" style:text-autospace="none">
        <style:tab-stops/>
      </style:paragraph-properties>
    </style:style>
    <style:style style:name="P258" style:family="paragraph" style:parent-style-name="Standard" style:list-style-name="L281">
      <style:paragraph-properties style:line-height-at-least="0.457cm" fo:text-align="justify" style:justify-single-word="false" style:text-autospace="none">
        <style:tab-stops/>
      </style:paragraph-properties>
    </style:style>
    <style:style style:name="P259" style:family="paragraph" style:parent-style-name="Standard" style:list-style-name="L282">
      <style:paragraph-properties style:line-height-at-least="0.457cm" fo:text-align="justify" style:justify-single-word="false" style:text-autospace="none">
        <style:tab-stops/>
      </style:paragraph-properties>
    </style:style>
    <style:style style:name="P260" style:family="paragraph" style:parent-style-name="Standard" style:list-style-name="L283">
      <style:paragraph-properties style:line-height-at-least="0.457cm" fo:text-align="justify" style:justify-single-word="false" style:text-autospace="none">
        <style:tab-stops/>
      </style:paragraph-properties>
    </style:style>
    <style:style style:name="P261" style:family="paragraph" style:parent-style-name="Standard" style:list-style-name="L284">
      <style:paragraph-properties style:line-height-at-least="0.457cm" fo:text-align="justify" style:justify-single-word="false" style:text-autospace="none">
        <style:tab-stops/>
      </style:paragraph-properties>
    </style:style>
    <style:style style:name="P262" style:family="paragraph" style:parent-style-name="Standard" style:list-style-name="L285">
      <style:paragraph-properties style:line-height-at-least="0.457cm" fo:text-align="justify" style:justify-single-word="false" style:text-autospace="none">
        <style:tab-stops/>
      </style:paragraph-properties>
    </style:style>
    <style:style style:name="P263" style:family="paragraph" style:parent-style-name="Standard" style:list-style-name="L286">
      <style:paragraph-properties style:line-height-at-least="0.457cm" fo:text-align="justify" style:justify-single-word="false" style:text-autospace="none">
        <style:tab-stops/>
      </style:paragraph-properties>
    </style:style>
    <style:style style:name="P264" style:family="paragraph" style:parent-style-name="Standard" style:list-style-name="L287">
      <style:paragraph-properties style:line-height-at-least="0.457cm" fo:text-align="justify" style:justify-single-word="false" style:text-autospace="none">
        <style:tab-stops/>
      </style:paragraph-properties>
    </style:style>
    <style:style style:name="P265" style:family="paragraph" style:parent-style-name="Standard" style:list-style-name="L288">
      <style:paragraph-properties style:line-height-at-least="0.457cm" fo:text-align="justify" style:justify-single-word="false" style:text-autospace="none">
        <style:tab-stops/>
      </style:paragraph-properties>
    </style:style>
    <style:style style:name="P266" style:family="paragraph" style:parent-style-name="Standard" style:list-style-name="L289">
      <style:paragraph-properties style:line-height-at-least="0.457cm" fo:text-align="justify" style:justify-single-word="false" style:text-autospace="none">
        <style:tab-stops/>
      </style:paragraph-properties>
    </style:style>
    <style:style style:name="P267" style:family="paragraph" style:parent-style-name="Standard" style:list-style-name="L290">
      <style:paragraph-properties style:line-height-at-least="0.457cm" fo:text-align="justify" style:justify-single-word="false" style:text-autospace="none">
        <style:tab-stops/>
      </style:paragraph-properties>
    </style:style>
    <style:style style:name="P268" style:family="paragraph" style:parent-style-name="Standard" style:list-style-name="L291">
      <style:paragraph-properties style:line-height-at-least="0.457cm" fo:text-align="justify" style:justify-single-word="false" style:text-autospace="none">
        <style:tab-stops/>
      </style:paragraph-properties>
    </style:style>
    <style:style style:name="P269" style:family="paragraph" style:parent-style-name="Standard" style:list-style-name="L292">
      <style:paragraph-properties style:line-height-at-least="0.457cm" fo:text-align="justify" style:justify-single-word="false" style:text-autospace="none">
        <style:tab-stops/>
      </style:paragraph-properties>
    </style:style>
    <style:style style:name="P270" style:family="paragraph" style:parent-style-name="Standard" style:list-style-name="L293">
      <style:paragraph-properties style:line-height-at-least="0.457cm" fo:text-align="justify" style:justify-single-word="false" style:text-autospace="none">
        <style:tab-stops/>
      </style:paragraph-properties>
    </style:style>
    <style:style style:name="P271" style:family="paragraph" style:parent-style-name="Standard" style:list-style-name="L295">
      <style:paragraph-properties style:line-height-at-least="0.457cm" fo:text-align="justify" style:justify-single-word="false" style:text-autospace="none">
        <style:tab-stops/>
      </style:paragraph-properties>
    </style:style>
    <style:style style:name="P272" style:family="paragraph" style:parent-style-name="Standard" style:list-style-name="L296">
      <style:paragraph-properties style:line-height-at-least="0.457cm" fo:text-align="justify" style:justify-single-word="false" style:text-autospace="none">
        <style:tab-stops/>
      </style:paragraph-properties>
    </style:style>
    <style:style style:name="P273" style:family="paragraph" style:parent-style-name="Standard" style:list-style-name="L297">
      <style:paragraph-properties style:line-height-at-least="0.457cm" fo:text-align="justify" style:justify-single-word="false" style:text-autospace="none">
        <style:tab-stops/>
      </style:paragraph-properties>
    </style:style>
    <style:style style:name="P274" style:family="paragraph" style:parent-style-name="Standard" style:list-style-name="L298">
      <style:paragraph-properties style:line-height-at-least="0.457cm" fo:text-align="justify" style:justify-single-word="false" style:text-autospace="none">
        <style:tab-stops/>
      </style:paragraph-properties>
    </style:style>
    <style:style style:name="P275" style:family="paragraph" style:parent-style-name="Standard" style:list-style-name="L299">
      <style:paragraph-properties style:line-height-at-least="0.457cm" fo:text-align="justify" style:justify-single-word="false" style:text-autospace="none">
        <style:tab-stops/>
      </style:paragraph-properties>
    </style:style>
    <style:style style:name="P276" style:family="paragraph" style:parent-style-name="Standard" style:list-style-name="L301">
      <style:paragraph-properties style:line-height-at-least="0.457cm" fo:text-align="justify" style:justify-single-word="false" style:text-autospace="none">
        <style:tab-stops/>
      </style:paragraph-properties>
    </style:style>
    <style:style style:name="P277" style:family="paragraph" style:parent-style-name="Standard" style:list-style-name="L302">
      <style:paragraph-properties style:line-height-at-least="0.457cm" fo:text-align="justify" style:justify-single-word="false" style:text-autospace="none">
        <style:tab-stops/>
      </style:paragraph-properties>
    </style:style>
    <style:style style:name="P278" style:family="paragraph" style:parent-style-name="Standard" style:list-style-name="L303">
      <style:paragraph-properties style:line-height-at-least="0.457cm" fo:text-align="justify" style:justify-single-word="false" style:text-autospace="none">
        <style:tab-stops/>
      </style:paragraph-properties>
    </style:style>
    <style:style style:name="P279" style:family="paragraph" style:parent-style-name="Standard" style:list-style-name="L304">
      <style:paragraph-properties style:line-height-at-least="0.457cm" fo:text-align="justify" style:justify-single-word="false" style:text-autospace="none">
        <style:tab-stops/>
      </style:paragraph-properties>
    </style:style>
    <style:style style:name="P280" style:family="paragraph" style:parent-style-name="Standard" style:list-style-name="L305">
      <style:paragraph-properties style:line-height-at-least="0.457cm" fo:text-align="justify" style:justify-single-word="false" style:text-autospace="none">
        <style:tab-stops/>
      </style:paragraph-properties>
    </style:style>
    <style:style style:name="P281" style:family="paragraph" style:parent-style-name="Standard" style:list-style-name="L306">
      <style:paragraph-properties style:line-height-at-least="0.457cm" fo:text-align="justify" style:justify-single-word="false" style:text-autospace="none">
        <style:tab-stops/>
      </style:paragraph-properties>
    </style:style>
    <style:style style:name="P282" style:family="paragraph" style:parent-style-name="Standard" style:list-style-name="L307">
      <style:paragraph-properties style:line-height-at-least="0.457cm" fo:text-align="justify" style:justify-single-word="false" style:text-autospace="none">
        <style:tab-stops/>
      </style:paragraph-properties>
    </style:style>
    <style:style style:name="P283" style:family="paragraph" style:parent-style-name="Standard" style:list-style-name="L308">
      <style:paragraph-properties style:line-height-at-least="0.457cm" fo:text-align="justify" style:justify-single-word="false" style:text-autospace="none">
        <style:tab-stops/>
      </style:paragraph-properties>
    </style:style>
    <style:style style:name="P284" style:family="paragraph" style:parent-style-name="Standard" style:list-style-name="L309">
      <style:paragraph-properties style:line-height-at-least="0.457cm" fo:text-align="justify" style:justify-single-word="false" style:text-autospace="none">
        <style:tab-stops/>
      </style:paragraph-properties>
    </style:style>
    <style:style style:name="P285" style:family="paragraph" style:parent-style-name="Standard" style:list-style-name="L310">
      <style:paragraph-properties style:line-height-at-least="0.457cm" fo:text-align="justify" style:justify-single-word="false" style:text-autospace="none">
        <style:tab-stops/>
      </style:paragraph-properties>
    </style:style>
    <style:style style:name="P286" style:family="paragraph" style:parent-style-name="Standard" style:list-style-name="L311">
      <style:paragraph-properties style:line-height-at-least="0.457cm" fo:text-align="justify" style:justify-single-word="false" style:text-autospace="none">
        <style:tab-stops/>
      </style:paragraph-properties>
    </style:style>
    <style:style style:name="P287" style:family="paragraph" style:parent-style-name="Standard" style:list-style-name="L312">
      <style:paragraph-properties style:line-height-at-least="0.457cm" fo:text-align="justify" style:justify-single-word="false" style:text-autospace="none">
        <style:tab-stops/>
      </style:paragraph-properties>
    </style:style>
    <style:style style:name="P288" style:family="paragraph" style:parent-style-name="Standard" style:list-style-name="L313">
      <style:paragraph-properties style:line-height-at-least="0.457cm" fo:text-align="justify" style:justify-single-word="false" style:text-autospace="none">
        <style:tab-stops/>
      </style:paragraph-properties>
    </style:style>
    <style:style style:name="P289" style:family="paragraph" style:parent-style-name="Standard" style:list-style-name="L314">
      <style:paragraph-properties style:line-height-at-least="0.457cm" fo:text-align="justify" style:justify-single-word="false" style:text-autospace="none">
        <style:tab-stops/>
      </style:paragraph-properties>
    </style:style>
    <style:style style:name="P290" style:family="paragraph" style:parent-style-name="Standard" style:list-style-name="L315">
      <style:paragraph-properties style:line-height-at-least="0.457cm" fo:text-align="justify" style:justify-single-word="false" style:text-autospace="none">
        <style:tab-stops/>
      </style:paragraph-properties>
    </style:style>
    <style:style style:name="P291" style:family="paragraph" style:parent-style-name="Standard" style:list-style-name="L316">
      <style:paragraph-properties style:line-height-at-least="0.457cm" fo:text-align="justify" style:justify-single-word="false" style:text-autospace="none">
        <style:tab-stops/>
      </style:paragraph-properties>
    </style:style>
    <style:style style:name="P292" style:family="paragraph" style:parent-style-name="Standard" style:list-style-name="L317">
      <style:paragraph-properties style:line-height-at-least="0.457cm" fo:text-align="justify" style:justify-single-word="false" style:text-autospace="none">
        <style:tab-stops/>
      </style:paragraph-properties>
    </style:style>
    <style:style style:name="P293" style:family="paragraph" style:parent-style-name="Standard" style:list-style-name="L318">
      <style:paragraph-properties style:line-height-at-least="0.457cm" fo:text-align="justify" style:justify-single-word="false" style:text-autospace="none">
        <style:tab-stops/>
      </style:paragraph-properties>
    </style:style>
    <style:style style:name="P294" style:family="paragraph" style:parent-style-name="Standard" style:list-style-name="L319">
      <style:paragraph-properties style:line-height-at-least="0.457cm" fo:text-align="justify" style:justify-single-word="false" style:text-autospace="none">
        <style:tab-stops/>
      </style:paragraph-properties>
    </style:style>
    <style:style style:name="P295" style:family="paragraph" style:parent-style-name="Standard" style:list-style-name="L320">
      <style:paragraph-properties style:line-height-at-least="0.457cm" fo:text-align="justify" style:justify-single-word="false" style:text-autospace="none">
        <style:tab-stops/>
      </style:paragraph-properties>
    </style:style>
    <style:style style:name="P296" style:family="paragraph" style:parent-style-name="Standard" style:list-style-name="L321">
      <style:paragraph-properties style:line-height-at-least="0.457cm" fo:text-align="justify" style:justify-single-word="false" style:text-autospace="none">
        <style:tab-stops/>
      </style:paragraph-properties>
    </style:style>
    <style:style style:name="P297" style:family="paragraph" style:parent-style-name="Standard" style:list-style-name="L322">
      <style:paragraph-properties style:line-height-at-least="0.457cm" fo:text-align="justify" style:justify-single-word="false" style:text-autospace="none">
        <style:tab-stops/>
      </style:paragraph-properties>
    </style:style>
    <style:style style:name="P298" style:family="paragraph" style:parent-style-name="Standard" style:list-style-name="L323">
      <style:paragraph-properties style:line-height-at-least="0.457cm" fo:text-align="justify" style:justify-single-word="false" style:text-autospace="none">
        <style:tab-stops/>
      </style:paragraph-properties>
    </style:style>
    <style:style style:name="P299" style:family="paragraph" style:parent-style-name="Standard" style:list-style-name="L324">
      <style:paragraph-properties style:line-height-at-least="0.457cm" fo:text-align="justify" style:justify-single-word="false" style:text-autospace="none">
        <style:tab-stops/>
      </style:paragraph-properties>
    </style:style>
    <style:style style:name="P300" style:family="paragraph" style:parent-style-name="Standard" style:list-style-name="L325">
      <style:paragraph-properties style:line-height-at-least="0.457cm" fo:text-align="justify" style:justify-single-word="false" style:text-autospace="none">
        <style:tab-stops/>
      </style:paragraph-properties>
    </style:style>
    <style:style style:name="P301" style:family="paragraph" style:parent-style-name="Standard" style:list-style-name="L326">
      <style:paragraph-properties style:line-height-at-least="0.457cm" fo:text-align="justify" style:justify-single-word="false" style:text-autospace="none">
        <style:tab-stops/>
      </style:paragraph-properties>
    </style:style>
    <style:style style:name="P302" style:family="paragraph" style:parent-style-name="Standard" style:list-style-name="L327">
      <style:paragraph-properties style:line-height-at-least="0.457cm" fo:text-align="justify" style:justify-single-word="false" style:text-autospace="none">
        <style:tab-stops/>
      </style:paragraph-properties>
    </style:style>
    <style:style style:name="P303" style:family="paragraph" style:parent-style-name="Standard" style:list-style-name="L328">
      <style:paragraph-properties style:line-height-at-least="0.457cm" fo:text-align="justify" style:justify-single-word="false" style:text-autospace="none">
        <style:tab-stops/>
      </style:paragraph-properties>
    </style:style>
    <style:style style:name="P304" style:family="paragraph" style:parent-style-name="Standard" style:list-style-name="L329">
      <style:paragraph-properties style:line-height-at-least="0.457cm" fo:text-align="justify" style:justify-single-word="false" style:text-autospace="none">
        <style:tab-stops/>
      </style:paragraph-properties>
    </style:style>
    <style:style style:name="P305" style:family="paragraph" style:parent-style-name="Standard" style:list-style-name="L330">
      <style:paragraph-properties style:line-height-at-least="0.457cm" fo:text-align="justify" style:justify-single-word="false" style:text-autospace="none">
        <style:tab-stops/>
      </style:paragraph-properties>
    </style:style>
    <style:style style:name="P306" style:family="paragraph" style:parent-style-name="Standard" style:list-style-name="L331">
      <style:paragraph-properties style:line-height-at-least="0.457cm" fo:text-align="justify" style:justify-single-word="false" style:text-autospace="none">
        <style:tab-stops/>
      </style:paragraph-properties>
    </style:style>
    <style:style style:name="P307" style:family="paragraph" style:parent-style-name="Standard" style:list-style-name="L332">
      <style:paragraph-properties style:line-height-at-least="0.457cm" fo:text-align="justify" style:justify-single-word="false" style:text-autospace="none">
        <style:tab-stops/>
      </style:paragraph-properties>
    </style:style>
    <style:style style:name="P308" style:family="paragraph" style:parent-style-name="Standard" style:list-style-name="L333">
      <style:paragraph-properties style:line-height-at-least="0.457cm" fo:text-align="justify" style:justify-single-word="false" style:text-autospace="none">
        <style:tab-stops/>
      </style:paragraph-properties>
    </style:style>
    <style:style style:name="P309" style:family="paragraph" style:parent-style-name="Standard" style:list-style-name="L334">
      <style:paragraph-properties style:line-height-at-least="0.457cm" fo:text-align="justify" style:justify-single-word="false" style:text-autospace="none">
        <style:tab-stops/>
      </style:paragraph-properties>
    </style:style>
    <style:style style:name="P310" style:family="paragraph" style:parent-style-name="Standard" style:list-style-name="L335">
      <style:paragraph-properties style:line-height-at-least="0.457cm" fo:text-align="justify" style:justify-single-word="false" style:text-autospace="none">
        <style:tab-stops/>
      </style:paragraph-properties>
    </style:style>
    <style:style style:name="P311" style:family="paragraph" style:parent-style-name="Standard" style:list-style-name="L336">
      <style:paragraph-properties style:line-height-at-least="0.457cm" fo:text-align="justify" style:justify-single-word="false" style:text-autospace="none">
        <style:tab-stops/>
      </style:paragraph-properties>
    </style:style>
    <style:style style:name="P312" style:family="paragraph" style:parent-style-name="Standard" style:list-style-name="L337">
      <style:paragraph-properties style:line-height-at-least="0.457cm" fo:text-align="justify" style:justify-single-word="false" style:text-autospace="none">
        <style:tab-stops/>
      </style:paragraph-properties>
    </style:style>
    <style:style style:name="P313" style:family="paragraph" style:parent-style-name="Standard" style:list-style-name="L338">
      <style:paragraph-properties style:line-height-at-least="0.457cm" fo:text-align="justify" style:justify-single-word="false" style:text-autospace="none">
        <style:tab-stops/>
      </style:paragraph-properties>
    </style:style>
    <style:style style:name="P314" style:family="paragraph" style:parent-style-name="Standard" style:list-style-name="L339">
      <style:paragraph-properties style:line-height-at-least="0.457cm" fo:text-align="justify" style:justify-single-word="false" style:text-autospace="none">
        <style:tab-stops/>
      </style:paragraph-properties>
    </style:style>
    <style:style style:name="P315" style:family="paragraph" style:parent-style-name="Standard" style:list-style-name="L340">
      <style:paragraph-properties style:line-height-at-least="0.457cm" fo:text-align="justify" style:justify-single-word="false" style:text-autospace="none">
        <style:tab-stops/>
      </style:paragraph-properties>
    </style:style>
    <style:style style:name="P316" style:family="paragraph" style:parent-style-name="Standard" style:list-style-name="L341">
      <style:paragraph-properties style:line-height-at-least="0.457cm" fo:text-align="justify" style:justify-single-word="false" style:text-autospace="none">
        <style:tab-stops/>
      </style:paragraph-properties>
    </style:style>
    <style:style style:name="P317" style:family="paragraph" style:parent-style-name="Standard" style:list-style-name="L342">
      <style:paragraph-properties style:line-height-at-least="0.457cm" fo:text-align="justify" style:justify-single-word="false" style:text-autospace="none">
        <style:tab-stops/>
      </style:paragraph-properties>
    </style:style>
    <style:style style:name="P318" style:family="paragraph" style:parent-style-name="Standard" style:list-style-name="L343">
      <style:paragraph-properties style:line-height-at-least="0.457cm" fo:text-align="justify" style:justify-single-word="false" style:text-autospace="none">
        <style:tab-stops/>
      </style:paragraph-properties>
    </style:style>
    <style:style style:name="P319" style:family="paragraph" style:parent-style-name="Standard" style:list-style-name="L344">
      <style:paragraph-properties style:line-height-at-least="0.457cm" fo:text-align="justify" style:justify-single-word="false" style:text-autospace="none">
        <style:tab-stops/>
      </style:paragraph-properties>
    </style:style>
    <style:style style:name="P320" style:family="paragraph" style:parent-style-name="Standard" style:list-style-name="L345">
      <style:paragraph-properties style:line-height-at-least="0.457cm" fo:text-align="justify" style:justify-single-word="false" style:text-autospace="none">
        <style:tab-stops/>
      </style:paragraph-properties>
    </style:style>
    <style:style style:name="P321" style:family="paragraph" style:parent-style-name="Standard" style:list-style-name="L346">
      <style:paragraph-properties style:line-height-at-least="0.457cm" fo:text-align="justify" style:justify-single-word="false" style:text-autospace="none">
        <style:tab-stops/>
      </style:paragraph-properties>
    </style:style>
    <style:style style:name="P322" style:family="paragraph" style:parent-style-name="Standard" style:list-style-name="L347">
      <style:paragraph-properties style:line-height-at-least="0.457cm" fo:text-align="justify" style:justify-single-word="false" style:text-autospace="none">
        <style:tab-stops/>
      </style:paragraph-properties>
    </style:style>
    <style:style style:name="P323" style:family="paragraph" style:parent-style-name="Standard" style:list-style-name="L348">
      <style:paragraph-properties style:line-height-at-least="0.457cm" fo:text-align="justify" style:justify-single-word="false" style:text-autospace="none">
        <style:tab-stops/>
      </style:paragraph-properties>
    </style:style>
    <style:style style:name="P324" style:family="paragraph" style:parent-style-name="Standard" style:list-style-name="L349">
      <style:paragraph-properties style:line-height-at-least="0.457cm" fo:text-align="justify" style:justify-single-word="false" style:text-autospace="none">
        <style:tab-stops/>
      </style:paragraph-properties>
    </style:style>
    <style:style style:name="P325" style:family="paragraph" style:parent-style-name="Standard" style:list-style-name="L350">
      <style:paragraph-properties style:line-height-at-least="0.457cm" fo:text-align="justify" style:justify-single-word="false" style:text-autospace="none">
        <style:tab-stops/>
      </style:paragraph-properties>
    </style:style>
    <style:style style:name="P326" style:family="paragraph" style:parent-style-name="Standard" style:list-style-name="L351">
      <style:paragraph-properties style:line-height-at-least="0.457cm" fo:text-align="justify" style:justify-single-word="false" style:text-autospace="none">
        <style:tab-stops/>
      </style:paragraph-properties>
    </style:style>
    <style:style style:name="P327" style:family="paragraph" style:parent-style-name="Standard" style:list-style-name="L352">
      <style:paragraph-properties style:line-height-at-least="0.457cm" fo:text-align="justify" style:justify-single-word="false" style:text-autospace="none">
        <style:tab-stops/>
      </style:paragraph-properties>
    </style:style>
    <style:style style:name="P328" style:family="paragraph" style:parent-style-name="Standard" style:list-style-name="L354">
      <style:paragraph-properties style:line-height-at-least="0.457cm" fo:text-align="justify" style:justify-single-word="false" style:text-autospace="none">
        <style:tab-stops/>
      </style:paragraph-properties>
    </style:style>
    <style:style style:name="P329" style:family="paragraph" style:parent-style-name="Standard" style:list-style-name="L355">
      <style:paragraph-properties style:line-height-at-least="0.457cm" fo:text-align="justify" style:justify-single-word="false" style:text-autospace="none">
        <style:tab-stops/>
      </style:paragraph-properties>
    </style:style>
    <style:style style:name="P330" style:family="paragraph" style:parent-style-name="Standard" style:list-style-name="L356">
      <style:paragraph-properties style:line-height-at-least="0.457cm" fo:text-align="justify" style:justify-single-word="false" style:text-autospace="none">
        <style:tab-stops/>
      </style:paragraph-properties>
    </style:style>
    <style:style style:name="P331" style:family="paragraph" style:parent-style-name="Standard" style:list-style-name="L357">
      <style:paragraph-properties style:line-height-at-least="0.457cm" fo:text-align="justify" style:justify-single-word="false" style:text-autospace="none">
        <style:tab-stops/>
      </style:paragraph-properties>
    </style:style>
    <style:style style:name="P332" style:family="paragraph" style:parent-style-name="Standard" style:list-style-name="L358">
      <style:paragraph-properties style:line-height-at-least="0.457cm" fo:text-align="justify" style:justify-single-word="false" style:text-autospace="none">
        <style:tab-stops/>
      </style:paragraph-properties>
    </style:style>
    <style:style style:name="P333" style:family="paragraph" style:parent-style-name="Standard" style:list-style-name="L359">
      <style:paragraph-properties style:line-height-at-least="0.457cm" fo:text-align="justify" style:justify-single-word="false" style:text-autospace="none">
        <style:tab-stops/>
      </style:paragraph-properties>
    </style:style>
    <style:style style:name="P334" style:family="paragraph" style:parent-style-name="Standard" style:list-style-name="L360">
      <style:paragraph-properties style:line-height-at-least="0.457cm" fo:text-align="justify" style:justify-single-word="false" style:text-autospace="none">
        <style:tab-stops/>
      </style:paragraph-properties>
    </style:style>
    <style:style style:name="P335" style:family="paragraph" style:parent-style-name="Standard" style:list-style-name="L361">
      <style:paragraph-properties style:line-height-at-least="0.457cm" fo:text-align="justify" style:justify-single-word="false" style:text-autospace="none">
        <style:tab-stops/>
      </style:paragraph-properties>
    </style:style>
    <style:style style:name="P336" style:family="paragraph" style:parent-style-name="Standard" style:list-style-name="L362">
      <style:paragraph-properties style:line-height-at-least="0.457cm" fo:text-align="justify" style:justify-single-word="false" style:text-autospace="none">
        <style:tab-stops/>
      </style:paragraph-properties>
    </style:style>
    <style:style style:name="P337" style:family="paragraph" style:parent-style-name="Standard" style:list-style-name="L363">
      <style:paragraph-properties style:line-height-at-least="0.457cm" fo:text-align="justify" style:justify-single-word="false" style:text-autospace="none">
        <style:tab-stops/>
      </style:paragraph-properties>
    </style:style>
    <style:style style:name="P338" style:family="paragraph" style:parent-style-name="Standard" style:list-style-name="L364">
      <style:paragraph-properties style:line-height-at-least="0.457cm" fo:text-align="justify" style:justify-single-word="false" style:text-autospace="none">
        <style:tab-stops/>
      </style:paragraph-properties>
    </style:style>
    <style:style style:name="P339" style:family="paragraph" style:parent-style-name="Standard" style:list-style-name="L365">
      <style:paragraph-properties style:line-height-at-least="0.457cm" fo:text-align="justify" style:justify-single-word="false" style:text-autospace="none">
        <style:tab-stops/>
      </style:paragraph-properties>
    </style:style>
    <style:style style:name="P340" style:family="paragraph" style:parent-style-name="Standard" style:list-style-name="L367">
      <style:paragraph-properties style:line-height-at-least="0.457cm" fo:text-align="justify" style:justify-single-word="false" style:text-autospace="none">
        <style:tab-stops/>
      </style:paragraph-properties>
    </style:style>
    <style:style style:name="P341" style:family="paragraph" style:parent-style-name="Standard" style:list-style-name="L368">
      <style:paragraph-properties style:line-height-at-least="0.457cm" fo:text-align="justify" style:justify-single-word="false" style:text-autospace="none">
        <style:tab-stops/>
      </style:paragraph-properties>
    </style:style>
    <style:style style:name="P342" style:family="paragraph" style:parent-style-name="Standard" style:list-style-name="L369">
      <style:paragraph-properties style:line-height-at-least="0.457cm" fo:text-align="justify" style:justify-single-word="false" style:text-autospace="none">
        <style:tab-stops/>
      </style:paragraph-properties>
    </style:style>
    <style:style style:name="P343" style:family="paragraph" style:parent-style-name="Standard" style:list-style-name="L370">
      <style:paragraph-properties style:line-height-at-least="0.457cm" fo:text-align="justify" style:justify-single-word="false" style:text-autospace="none">
        <style:tab-stops/>
      </style:paragraph-properties>
    </style:style>
    <style:style style:name="P344" style:family="paragraph" style:parent-style-name="Standard" style:list-style-name="L371">
      <style:paragraph-properties style:line-height-at-least="0.457cm" fo:text-align="justify" style:justify-single-word="false" style:text-autospace="none">
        <style:tab-stops/>
      </style:paragraph-properties>
    </style:style>
    <style:style style:name="P345" style:family="paragraph" style:parent-style-name="Standard" style:list-style-name="L374">
      <style:paragraph-properties style:line-height-at-least="0.457cm" fo:text-align="justify" style:justify-single-word="false" style:text-autospace="none">
        <style:tab-stops/>
      </style:paragraph-properties>
    </style:style>
    <style:style style:name="P346" style:family="paragraph" style:parent-style-name="Standard" style:list-style-name="L376">
      <style:paragraph-properties style:line-height-at-least="0.457cm" fo:text-align="justify" style:justify-single-word="false" style:text-autospace="none">
        <style:tab-stops/>
      </style:paragraph-properties>
    </style:style>
    <style:style style:name="P347" style:family="paragraph" style:parent-style-name="Standard" style:list-style-name="L377">
      <style:paragraph-properties style:line-height-at-least="0.457cm" fo:text-align="justify" style:justify-single-word="false" style:text-autospace="none">
        <style:tab-stops/>
      </style:paragraph-properties>
    </style:style>
    <style:style style:name="P348" style:family="paragraph" style:parent-style-name="Standard" style:list-style-name="L378">
      <style:paragraph-properties style:line-height-at-least="0.457cm" fo:text-align="justify" style:justify-single-word="false" style:text-autospace="none">
        <style:tab-stops/>
      </style:paragraph-properties>
    </style:style>
    <style:style style:name="P349" style:family="paragraph" style:parent-style-name="Standard" style:list-style-name="L379">
      <style:paragraph-properties style:line-height-at-least="0.457cm" fo:text-align="justify" style:justify-single-word="false" style:text-autospace="none">
        <style:tab-stops/>
      </style:paragraph-properties>
    </style:style>
    <style:style style:name="P350" style:family="paragraph" style:parent-style-name="Standard" style:list-style-name="L380">
      <style:paragraph-properties style:line-height-at-least="0.457cm" fo:text-align="justify" style:justify-single-word="false" style:text-autospace="none">
        <style:tab-stops/>
      </style:paragraph-properties>
    </style:style>
    <style:style style:name="P351" style:family="paragraph" style:parent-style-name="Standard" style:list-style-name="L381">
      <style:paragraph-properties style:line-height-at-least="0.457cm" fo:text-align="justify" style:justify-single-word="false" style:text-autospace="none">
        <style:tab-stops/>
      </style:paragraph-properties>
    </style:style>
    <style:style style:name="P352" style:family="paragraph" style:parent-style-name="Standard" style:list-style-name="L382">
      <style:paragraph-properties style:line-height-at-least="0.457cm" fo:text-align="justify" style:justify-single-word="false" style:text-autospace="none">
        <style:tab-stops/>
      </style:paragraph-properties>
    </style:style>
    <style:style style:name="P353" style:family="paragraph" style:parent-style-name="Standard" style:list-style-name="L383">
      <style:paragraph-properties style:line-height-at-least="0.457cm" fo:text-align="justify" style:justify-single-word="false" style:text-autospace="none">
        <style:tab-stops/>
      </style:paragraph-properties>
    </style:style>
    <style:style style:name="P354" style:family="paragraph" style:parent-style-name="Standard" style:list-style-name="L384">
      <style:paragraph-properties style:line-height-at-least="0.457cm" fo:text-align="justify" style:justify-single-word="false" style:text-autospace="none">
        <style:tab-stops/>
      </style:paragraph-properties>
    </style:style>
    <style:style style:name="P355" style:family="paragraph" style:parent-style-name="Standard" style:list-style-name="L386">
      <style:paragraph-properties style:line-height-at-least="0.457cm" fo:text-align="justify" style:justify-single-word="false" style:text-autospace="none">
        <style:tab-stops/>
      </style:paragraph-properties>
    </style:style>
    <style:style style:name="P356" style:family="paragraph" style:parent-style-name="Standard" style:list-style-name="L387">
      <style:paragraph-properties style:line-height-at-least="0.457cm" fo:text-align="justify" style:justify-single-word="false" style:text-autospace="none">
        <style:tab-stops/>
      </style:paragraph-properties>
    </style:style>
    <style:style style:name="P357" style:family="paragraph" style:parent-style-name="Standard" style:list-style-name="L17">
      <style:paragraph-properties style:line-height-at-least="0.457cm" fo:text-align="justify" style:justify-single-word="false" style:text-autospace="none"/>
    </style:style>
    <style:style style:name="P358" style:family="paragraph" style:parent-style-name="Standard" style:list-style-name="L24">
      <style:paragraph-properties style:line-height-at-least="0.457cm" fo:text-align="justify" style:justify-single-word="false" style:text-autospace="none"/>
    </style:style>
    <style:style style:name="P359" style:family="paragraph" style:parent-style-name="Standard" style:list-style-name="L25">
      <style:paragraph-properties style:line-height-at-least="0.457cm" fo:text-align="justify" style:justify-single-word="false" style:text-autospace="none"/>
    </style:style>
    <style:style style:name="P360" style:family="paragraph" style:parent-style-name="Standard" style:list-style-name="L28">
      <style:paragraph-properties style:line-height-at-least="0.457cm" fo:text-align="justify" style:justify-single-word="false" style:text-autospace="none"/>
    </style:style>
    <style:style style:name="P361" style:family="paragraph" style:parent-style-name="Standard" style:list-style-name="L29">
      <style:paragraph-properties style:line-height-at-least="0.457cm" fo:text-align="justify" style:justify-single-word="false" style:text-autospace="none"/>
    </style:style>
    <style:style style:name="P362" style:family="paragraph" style:parent-style-name="Standard" style:list-style-name="L32">
      <style:paragraph-properties style:line-height-at-least="0.457cm" fo:text-align="justify" style:justify-single-word="false" style:text-autospace="none"/>
    </style:style>
    <style:style style:name="P363" style:family="paragraph" style:parent-style-name="Standard" style:list-style-name="L39">
      <style:paragraph-properties style:line-height-at-least="0.457cm" fo:text-align="justify" style:justify-single-word="false" style:text-autospace="none"/>
    </style:style>
    <style:style style:name="P364" style:family="paragraph" style:parent-style-name="Standard" style:list-style-name="L44">
      <style:paragraph-properties style:line-height-at-least="0.457cm" fo:text-align="justify" style:justify-single-word="false" style:text-autospace="none"/>
    </style:style>
    <style:style style:name="P365" style:family="paragraph" style:parent-style-name="Standard" style:list-style-name="L54">
      <style:paragraph-properties style:line-height-at-least="0.457cm" fo:text-align="justify" style:justify-single-word="false" style:text-autospace="none"/>
    </style:style>
    <style:style style:name="P366" style:family="paragraph" style:parent-style-name="Standard" style:list-style-name="L58">
      <style:paragraph-properties style:line-height-at-least="0.457cm" fo:text-align="justify" style:justify-single-word="false" style:text-autospace="none"/>
    </style:style>
    <style:style style:name="P367" style:family="paragraph" style:parent-style-name="Standard" style:list-style-name="L300">
      <style:paragraph-properties style:line-height-at-least="0.457cm" fo:text-align="justify" style:justify-single-word="false" style:text-autospace="none"/>
    </style:style>
    <style:style style:name="P368" style:family="paragraph" style:parent-style-name="Standard" style:list-style-name="L5">
      <style:paragraph-properties style:line-height-at-least="0.457cm" fo:text-align="justify" style:justify-single-word="false" style:text-autospace="none">
        <style:tab-stops/>
      </style:paragraph-properties>
      <style:text-properties style:use-window-font-color="true" style:font-name="Times New Roman1" fo:font-size="12pt" fo:language="none" fo:country="none" fo:font-style="normal" style:font-name-asian="Times New Roman1" style:font-size-asian="12pt" style:font-style-asian="normal" style:font-name-complex="Times New Roman1" style:font-size-complex="12pt" style:font-style-complex="normal"/>
    </style:style>
    <style:style style:name="P369" style:family="paragraph" style:parent-style-name="Standard">
      <style:paragraph-properties style:line-height-at-least="0.457cm" fo:text-align="justify" style:justify-single-word="false" style:text-autospace="none"/>
      <style:text-properties style:use-window-font-color="true" style:font-name="Times New Roman1" fo:font-size="12pt" fo:language="none" fo:country="none" fo:font-style="normal" style:font-name-asian="Times New Roman1" style:font-size-asian="12pt" style:font-style-asian="normal" style:font-name-complex="Times New Roman1" style:font-size-complex="12pt" style:font-style-complex="normal"/>
    </style:style>
    <style:style style:name="P370" style:family="paragraph" style:parent-style-name="Standard">
      <style:paragraph-properties style:line-height-at-least="0.457cm" fo:text-align="justify" style:justify-single-word="false" style:text-autospace="none">
        <style:tab-stops/>
      </style:paragraph-properties>
      <style:text-properties style:use-window-font-color="true" style:font-name="Times New Roman1" fo:font-size="12pt" fo:language="none" fo:country="none" fo:font-style="normal" style:font-name-asian="Times New Roman1" style:font-size-asian="12pt" style:font-style-asian="normal" style:font-name-complex="Times New Roman1" style:font-size-complex="12pt" style:font-style-complex="normal"/>
    </style:style>
    <style:style style:name="P371" style:family="paragraph" style:parent-style-name="Standard" style:list-style-name="L81">
      <style:paragraph-properties style:line-height-at-least="0.457cm" fo:text-align="justify" style:justify-single-word="false" style:text-autospace="none">
        <style:tab-stops/>
      </style:paragraph-properties>
      <style:text-properties style:use-window-font-color="true" style:font-name="Times New Roman1" fo:font-size="12pt" fo:language="none" fo:country="none" fo:font-style="normal" style:font-name-asian="Times New Roman1" style:font-size-asian="12pt" style:font-style-asian="normal" style:font-name-complex="Times New Roman1" style:font-size-complex="12pt" style:font-style-complex="normal"/>
    </style:style>
    <style:style style:name="P372" style:family="paragraph" style:parent-style-name="Standard" style:list-style-name="L82">
      <style:paragraph-properties style:line-height-at-least="0.457cm" fo:text-align="justify" style:justify-single-word="false" style:text-autospace="none">
        <style:tab-stops/>
      </style:paragraph-properties>
      <style:text-properties style:use-window-font-color="true" style:font-name="Times New Roman1" fo:font-size="12pt" fo:language="none" fo:country="none" fo:font-style="normal" style:font-name-asian="Times New Roman1" style:font-size-asian="12pt" style:font-style-asian="normal" style:font-name-complex="Times New Roman1" style:font-size-complex="12pt" style:font-style-complex="normal"/>
    </style:style>
    <style:style style:name="P373" style:family="paragraph" style:parent-style-name="Standard" style:list-style-name="L95">
      <style:paragraph-properties style:line-height-at-least="0.457cm" fo:text-align="justify" style:justify-single-word="false" style:text-autospace="none">
        <style:tab-stops/>
      </style:paragraph-properties>
      <style:text-properties style:use-window-font-color="true" style:font-name="Times New Roman1" fo:font-size="12pt" fo:language="none" fo:country="none" fo:font-style="normal" style:font-name-asian="Times New Roman1" style:font-size-asian="12pt" style:font-style-asian="normal" style:font-name-complex="Times New Roman1" style:font-size-complex="12pt" style:font-style-complex="normal"/>
    </style:style>
    <style:style style:name="P374" style:family="paragraph" style:parent-style-name="Standard" style:list-style-name="L218">
      <style:paragraph-properties style:line-height-at-least="0.457cm" fo:text-align="justify" style:justify-single-word="false" style:text-autospace="none">
        <style:tab-stops/>
      </style:paragraph-properties>
      <style:text-properties style:use-window-font-color="true" style:font-name="Times New Roman1" fo:font-size="12pt" fo:language="none" fo:country="none" fo:font-style="normal" style:font-name-asian="Times New Roman1" style:font-size-asian="12pt" style:font-style-asian="normal" style:font-name-complex="Times New Roman1" style:font-size-complex="12pt" style:font-style-complex="normal"/>
    </style:style>
    <style:style style:name="P375" style:family="paragraph" style:parent-style-name="Standard" style:list-style-name="L353">
      <style:paragraph-properties style:line-height-at-least="0.457cm" fo:text-align="justify" style:justify-single-word="false" style:text-autospace="none">
        <style:tab-stops/>
      </style:paragraph-properties>
      <style:text-properties style:use-window-font-color="true" style:font-name="Times New Roman1" fo:font-size="12pt" fo:language="none" fo:country="none" fo:font-style="normal" style:font-name-asian="Times New Roman1" style:font-size-asian="12pt" style:font-style-asian="normal" style:font-name-complex="Times New Roman1" style:font-size-complex="12pt" style:font-style-complex="normal"/>
    </style:style>
    <style:style style:name="P376" style:family="paragraph" style:parent-style-name="Standard" style:list-style-name="L372">
      <style:paragraph-properties style:line-height-at-least="0.457cm" fo:text-align="justify" style:justify-single-word="false" style:text-autospace="none">
        <style:tab-stops/>
      </style:paragraph-properties>
      <style:text-properties style:use-window-font-color="true" style:font-name="Times New Roman1" fo:font-size="12pt" fo:language="none" fo:country="none" fo:font-style="normal" style:font-name-asian="Times New Roman1" style:font-size-asian="12pt" style:font-style-asian="normal" style:font-name-complex="Times New Roman1" style:font-size-complex="12pt" style:font-style-complex="normal"/>
    </style:style>
    <style:style style:name="P377" style:family="paragraph" style:parent-style-name="Standard" style:list-style-name="L375">
      <style:paragraph-properties style:line-height-at-least="0.457cm" fo:text-align="justify" style:justify-single-word="false" style:text-autospace="none">
        <style:tab-stops/>
      </style:paragraph-properties>
      <style:text-properties style:use-window-font-color="true" style:font-name="Times New Roman1" fo:font-size="12pt" fo:language="none" fo:country="none" fo:font-style="normal" style:font-name-asian="Times New Roman1" style:font-size-asian="12pt" style:font-style-asian="normal" style:font-name-complex="Times New Roman1" style:font-size-complex="12pt" style:font-style-complex="normal"/>
    </style:style>
    <style:style style:name="P378" style:family="paragraph" style:parent-style-name="Standard">
      <style:paragraph-properties style:line-height-at-least="0.457cm" fo:text-align="justify" style:justify-single-word="false" style:text-autospace="none">
        <style:tab-stops/>
      </style:paragraph-properties>
      <style:text-properties style:use-window-font-color="true" style:font-name="Times New Roman1" fo:font-size="12pt" fo:language="none" fo:country="none" fo:font-style="normal" style:font-name-asian="Times New Roman1" style:font-size-asian="12pt" style:font-style-asian="normal" style:font-name-complex="Times New Roman1" style:font-size-complex="12pt" style:font-style-complex="normal"/>
    </style:style>
    <style:style style:name="P379" style:family="paragraph" style:parent-style-name="Standard">
      <style:paragraph-properties style:line-height-at-least="0.457cm" fo:text-align="justify" style:justify-single-word="false" style:text-autospace="none"/>
      <style:text-properties style:use-window-font-color="true" style:font-name="Times New Roman1" fo:font-size="12pt" fo:language="none" fo:country="none" fo:font-style="normal" style:font-name-asian="Times New Roman1" style:font-size-asian="12pt" style:font-style-asian="normal" style:font-name-complex="Times New Roman1" style:font-size-complex="12pt" style:font-style-complex="normal"/>
    </style:style>
    <style:style style:name="P380" style:family="paragraph" style:parent-style-name="Standard">
      <style:paragraph-properties style:line-height-at-least="0.457cm" fo:text-align="justify" style:justify-single-word="false" style:text-autospace="none">
        <style:tab-stops/>
      </style:paragraph-properties>
      <style:text-properties style:use-window-font-color="true" style:font-name="Times New Roman1" fo:font-size="12pt" fo:language="none" fo:country="none" fo:font-style="normal" style:font-name-asian="Times New Roman1" style:font-size-asian="12pt" style:font-style-asian="normal" style:font-name-complex="Times New Roman1" style:font-size-complex="12pt" style:font-style-complex="normal"/>
    </style:style>
    <style:style style:name="P381" style:family="paragraph" style:parent-style-name="Standard" style:list-style-name="L8">
      <style:paragraph-properties style:line-height-at-least="0.457cm" fo:text-align="justify" style:justify-single-word="false" style:text-autospace="none">
        <style:tab-stops/>
      </style:paragraph-properties>
      <style:text-properties style:use-window-font-color="true" style:font-name="Times New Roman1" fo:font-size="12pt" fo:language="none" fo:country="none" fo:font-style="normal" style:font-name-asian="Times New Roman1" style:font-size-asian="12pt" style:font-style-asian="normal" style:font-name-complex="Times New Roman1" style:font-size-complex="12pt" style:font-style-complex="normal"/>
    </style:style>
    <style:style style:name="P382" style:family="paragraph" style:parent-style-name="Standard" style:list-style-name="L71">
      <style:paragraph-properties style:line-height-at-least="0.457cm" fo:text-align="justify" style:justify-single-word="false" style:text-autospace="none">
        <style:tab-stops/>
      </style:paragraph-properties>
      <style:text-properties style:use-window-font-color="true" style:font-name="Times New Roman1" fo:font-size="12pt" fo:language="none" fo:country="none" fo:font-style="normal" style:font-name-asian="Times New Roman1" style:font-size-asian="12pt" style:font-style-asian="normal" style:font-name-complex="Times New Roman1" style:font-size-complex="12pt" style:font-style-complex="normal"/>
    </style:style>
    <style:style style:name="P383" style:family="paragraph" style:parent-style-name="Standard" style:list-style-name="L96">
      <style:paragraph-properties style:line-height-at-least="0.457cm" fo:text-align="justify" style:justify-single-word="false" style:text-autospace="none">
        <style:tab-stops/>
      </style:paragraph-properties>
      <style:text-properties style:use-window-font-color="true" style:font-name="Times New Roman1" fo:font-size="12pt" fo:language="none" fo:country="none" fo:font-style="normal" style:font-name-asian="Times New Roman1" style:font-size-asian="12pt" style:font-style-asian="normal" style:font-name-complex="Times New Roman1" style:font-size-complex="12pt" style:font-style-complex="normal"/>
    </style:style>
    <style:style style:name="P384" style:family="paragraph" style:parent-style-name="Standard" style:list-style-name="L191">
      <style:paragraph-properties style:line-height-at-least="0.457cm" fo:text-align="justify" style:justify-single-word="false" style:text-autospace="none">
        <style:tab-stops/>
      </style:paragraph-properties>
      <style:text-properties style:use-window-font-color="true" style:font-name="Times New Roman1" fo:font-size="12pt" fo:language="none" fo:country="none" fo:font-style="normal" style:font-name-asian="Times New Roman1" style:font-size-asian="12pt" style:font-style-asian="normal" style:font-name-complex="Times New Roman1" style:font-size-complex="12pt" style:font-style-complex="normal"/>
    </style:style>
    <style:style style:name="P385" style:family="paragraph" style:parent-style-name="Standard" style:list-style-name="L241">
      <style:paragraph-properties style:line-height-at-least="0.457cm" fo:text-align="justify" style:justify-single-word="false" style:text-autospace="none">
        <style:tab-stops/>
      </style:paragraph-properties>
      <style:text-properties style:use-window-font-color="true" style:font-name="Times New Roman1" fo:font-size="12pt" fo:language="none" fo:country="none" fo:font-style="normal" style:font-name-asian="Times New Roman1" style:font-size-asian="12pt" style:font-style-asian="normal" style:font-name-complex="Times New Roman1" style:font-size-complex="12pt" style:font-style-complex="normal"/>
    </style:style>
    <style:style style:name="P386" style:family="paragraph" style:parent-style-name="Standard" style:list-style-name="L276">
      <style:paragraph-properties style:line-height-at-least="0.457cm" fo:text-align="justify" style:justify-single-word="false" style:text-autospace="none">
        <style:tab-stops/>
      </style:paragraph-properties>
      <style:text-properties style:use-window-font-color="true" style:font-name="Times New Roman1" fo:font-size="12pt" fo:language="none" fo:country="none" fo:font-style="normal" style:font-name-asian="Times New Roman1" style:font-size-asian="12pt" style:font-style-asian="normal" style:font-name-complex="Times New Roman1" style:font-size-complex="12pt" style:font-style-complex="normal"/>
    </style:style>
    <style:style style:name="P387" style:family="paragraph" style:parent-style-name="Standard" style:list-style-name="L294">
      <style:paragraph-properties style:line-height-at-least="0.457cm" fo:text-align="justify" style:justify-single-word="false" style:text-autospace="none">
        <style:tab-stops/>
      </style:paragraph-properties>
      <style:text-properties style:use-window-font-color="true" style:font-name="Times New Roman1" fo:font-size="12pt" fo:language="none" fo:country="none" fo:font-style="normal" style:font-name-asian="Times New Roman1" style:font-size-asian="12pt" style:font-style-asian="normal" style:font-name-complex="Times New Roman1" style:font-size-complex="12pt" style:font-style-complex="normal"/>
    </style:style>
    <style:style style:name="P388" style:family="paragraph" style:parent-style-name="Standard" style:list-style-name="L366">
      <style:paragraph-properties style:line-height-at-least="0.457cm" fo:text-align="justify" style:justify-single-word="false" style:text-autospace="none">
        <style:tab-stops/>
      </style:paragraph-properties>
      <style:text-properties style:use-window-font-color="true" style:font-name="Times New Roman1" fo:font-size="12pt" fo:language="none" fo:country="none" fo:font-style="normal" style:font-name-asian="Times New Roman1" style:font-size-asian="12pt" style:font-style-asian="normal" style:font-name-complex="Times New Roman1" style:font-size-complex="12pt" style:font-style-complex="normal"/>
    </style:style>
    <style:style style:name="P389" style:family="paragraph" style:parent-style-name="Standard" style:list-style-name="L373">
      <style:paragraph-properties style:line-height-at-least="0.457cm" fo:text-align="justify" style:justify-single-word="false" style:text-autospace="none">
        <style:tab-stops/>
      </style:paragraph-properties>
      <style:text-properties style:use-window-font-color="true" style:font-name="Times New Roman1" fo:font-size="12pt" fo:language="none" fo:country="none" fo:font-style="normal" style:font-name-asian="Times New Roman1" style:font-size-asian="12pt" style:font-style-asian="normal" style:font-name-complex="Times New Roman1" style:font-size-complex="12pt" style:font-style-complex="normal"/>
    </style:style>
    <style:style style:name="P390" style:family="paragraph" style:parent-style-name="Standard" style:list-style-name="L385">
      <style:paragraph-properties style:line-height-at-least="0.457cm" fo:text-align="justify" style:justify-single-word="false" style:text-autospace="none">
        <style:tab-stops/>
      </style:paragraph-properties>
      <style:text-properties style:use-window-font-color="true" style:font-name="Times New Roman1" fo:font-size="12pt" fo:language="none" fo:country="none" fo:font-style="normal" style:font-name-asian="Times New Roman1" style:font-size-asian="12pt" style:font-style-asian="normal" style:font-name-complex="Times New Roman1" style:font-size-complex="12pt" style:font-style-complex="normal"/>
    </style:style>
    <style:style style:name="P391" style:family="paragraph" style:parent-style-name="Standard">
      <style:paragraph-properties fo:text-align="justify" style:justify-single-word="false"/>
    </style:style>
    <style:style style:name="P392" style:family="paragraph" style:parent-style-name="Standard">
      <style:paragraph-properties style:line-height-at-least="0.457cm" fo:text-align="justify" style:justify-single-word="false" style:text-autospace="none"/>
      <style:text-properties fo:color="#7f7f7f" style:font-name="Times New Roman1" fo:font-size="12pt" fo:language="none" fo:country="none" fo:font-weight="bold" style:font-name-asian="Times New Roman1" style:font-size-asian="12pt" style:font-weight-asian="bold" style:font-name-complex="Times New Roman1" style:font-size-complex="12pt" style:font-weight-complex="bold"/>
    </style:style>
    <style:style style:name="P393" style:family="paragraph" style:parent-style-name="Standard">
      <style:paragraph-properties style:line-height-at-least="0.457cm" fo:text-align="justify" style:justify-single-word="false" style:text-autospace="none"/>
      <style:text-properties fo:color="#000000" fo:font-style="normal" fo:font-weight="bold" style:font-style-asian="normal" style:font-weight-asian="bold" style:font-style-complex="normal" style:font-weight-complex="bold"/>
    </style:style>
    <style:style style:name="P394" style:family="paragraph" style:parent-style-name="Standard">
      <style:paragraph-properties style:line-height-at-least="0.457cm" fo:text-align="justify" style:justify-single-word="false" style:text-autospace="none"/>
      <style:text-properties fo:color="#666666"/>
    </style:style>
    <style:style style:name="P395" style:family="paragraph" style:parent-style-name="Standard">
      <style:paragraph-properties fo:margin-top="0cm" fo:margin-bottom="0.282cm" style:line-height-at-least="0.457cm" fo:text-align="justify" style:justify-single-word="false" style:text-autospace="none"/>
      <style:text-properties style:use-window-font-color="true" style:font-name="Times New Roman1" fo:font-size="12pt" fo:language="none" fo:country="none" fo:font-style="normal" style:font-name-asian="Times New Roman1" style:font-size-asian="12pt" style:font-style-asian="normal" style:font-name-complex="Times New Roman1" style:font-size-complex="12pt" style:font-style-complex="normal"/>
    </style:style>
    <style:style style:name="P396" style:family="paragraph" style:parent-style-name="Standard" style:list-style-name="">
      <style:paragraph-properties fo:margin-top="0.176cm" fo:margin-bottom="0cm" fo:line-height="150%" fo:text-align="justify" style:justify-single-word="false" style:text-autospace="none"/>
    </style:style>
    <style:style style:name="P397" style:family="paragraph" style:parent-style-name="Standard" style:list-style-name="">
      <style:paragraph-properties fo:margin-top="0.176cm" fo:margin-bottom="0.176cm" style:line-height-at-least="0.529cm" style:text-autospace="none"/>
    </style:style>
    <style:style style:name="T1" style:family="text">
      <style:text-properties fo:color="#bfbfbf" style:font-name="Times New Roman1" fo:font-size="12pt" fo:language="none" fo:country="none" fo:font-style="italic" style:font-name-asian="Times New Roman1" style:font-size-asian="12pt" style:font-style-asian="italic" style:font-name-complex="Times New Roman1" style:font-size-complex="12pt" style:font-style-complex="italic"/>
    </style:style>
    <style:style style:name="T2" style:family="text">
      <style:text-properties style:use-window-font-color="true" style:font-name="Times New Roman1" fo:font-size="12pt" fo:language="none" fo:country="none" fo:font-style="normal" style:font-name-asian="Times New Roman1" style:font-size-asian="12pt" style:font-style-asian="normal" style:font-name-complex="Times New Roman1" style:font-size-complex="12pt" style:font-style-complex="normal"/>
    </style:style>
    <style:style style:name="T3" style:family="text">
      <style:text-properties style:use-window-font-color="true" style:font-name="Times New Roman1" fo:font-size="12pt" fo:language="none" fo:country="none" fo:font-style="normal" style:font-name-asian="Times New Roman1" style:font-size-asian="12pt" style:font-style-asian="normal" style:font-name-complex="Times New Roman1" style:font-size-complex="12pt" style:font-style-complex="normal"/>
    </style:style>
    <style:style style:name="T4" style:family="text">
      <style:text-properties fo:color="#7f7f7f" style:font-name="Times New Roman1" fo:font-size="12pt" fo:language="none" fo:country="none" fo:font-weight="normal" style:font-name-asian="Times New Roman1" style:font-size-asian="12pt" style:font-weight-asian="normal" style:font-name-complex="Times New Roman1" style:font-size-complex="12pt" style:font-weight-complex="normal"/>
    </style:style>
    <style:style style:name="T5" style:family="text">
      <style:text-properties fo:color="#7f7f7f" style:font-name="Times New Roman1" fo:font-size="12pt" fo:letter-spacing="0.009cm" fo:language="none" fo:country="none"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T6" style:family="text">
      <style:text-properties fo:color="#7f7f7f" style:font-name="Times New Roman1" fo:font-size="12pt" fo:letter-spacing="0.009cm" fo:language="none" fo:country="none" fo:font-weight="normal" style:font-name-asian="Times New Roman1" style:font-size-asian="12pt" style:font-weight-asian="normal" style:font-name-complex="Times New Roman1" style:font-size-complex="12pt" style:font-weight-complex="normal"/>
    </style:style>
    <style:style style:name="T7" style:family="text">
      <style:text-properties fo:color="#7f7f7f" style:font-name="Times New Roman1" fo:font-size="12pt" fo:letter-spacing="0.009cm" fo:language="none" fo:country="none" fo:font-weight="bold" style:font-name-asian="Times New Roman1" style:font-size-asian="12pt" style:font-weight-asian="bold" style:font-name-complex="Times New Roman1" style:font-size-complex="12pt" style:font-weight-complex="bold"/>
    </style:style>
    <style:style style:name="T8" style:family="text">
      <style:text-properties fo:color="#7f7f7f" style:font-name="Times New Roman1" fo:font-size="12pt" fo:language="none" fo:country="none" fo:font-weight="bold" style:font-name-asian="Times New Roman1" style:font-size-asian="12pt" style:font-weight-asian="bold" style:font-name-complex="Times New Roman1" style:font-size-complex="12pt" style:font-weight-complex="bold"/>
    </style:style>
    <style:style style:name="T9" style:family="text">
      <style:text-properties fo:color="#7f7f7f" style:font-name="Times New Roman1" fo:font-size="12pt" fo:language="none" fo:country="none" fo:font-weight="normal" style:font-name-asian="Times New Roman1" style:font-size-asian="12pt" style:font-weight-asian="normal" style:font-name-complex="Times New Roman1" style:font-size-complex="12pt" style:font-weight-complex="normal"/>
    </style:style>
    <style:style style:name="T10" style:family="text">
      <style:text-properties fo:color="#7f7f7f" style:font-name="Times New Roman1" fo:font-size="12pt" fo:letter-spacing="0.009cm" fo:language="none" fo:country="none" fo:font-weight="normal" style:font-name-asian="Times New Roman1" style:font-size-asian="12pt" style:font-weight-asian="normal" style:font-name-complex="Times New Roman1" style:font-size-complex="12pt" style:font-weight-complex="normal"/>
    </style:style>
    <style:style style:name="T11" style:family="text">
      <style:text-properties fo:color="#7f7f7f" style:font-name="Times New Roman1" fo:font-size="12pt" fo:letter-spacing="0.009cm" fo:language="none" fo:country="none" fo:font-weight="bold" style:font-name-asian="Times New Roman1" style:font-size-asian="12pt" style:font-weight-asian="bold" style:font-name-complex="Times New Roman1" style:font-size-complex="12pt" style:font-weight-complex="bold"/>
    </style:style>
    <style:style style:name="T12" style:family="text">
      <style:text-properties fo:font-style="italic" style:font-style-asian="italic" style:font-style-complex="italic"/>
    </style:style>
    <style:style style:name="T13" style:family="text">
      <style:text-properties style:font-name="Times New Roman1" fo:font-size="12pt" fo:language="none" fo:country="none" style:font-name-asian="Times New Roman1" style:font-size-asian="12pt" style:font-name-complex="Times New Roman1" style:font-size-complex="12pt"/>
    </style:style>
    <style:style style:name="T14" style:family="text">
      <style:text-properties style:font-name="Times New Roman1" fo:font-size="12pt" fo:language="none" fo:country="none" fo:font-style="italic" style:font-name-asian="Times New Roman1" style:font-size-asian="12pt" style:font-style-asian="italic" style:font-name-complex="Times New Roman1" style:font-size-complex="12pt" style:font-style-complex="italic"/>
    </style:style>
    <style:style style:name="T15" style:family="text">
      <style:text-properties style:font-name="Times New Roman1" fo:font-size="12pt" fo:language="none" fo:country="none" fo:font-style="italic" style:font-name-asian="Times New Roman1" style:font-size-asian="12pt" style:font-style-asian="italic" style:font-name-complex="Times New Roman1" style:font-size-complex="12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2"><text:span text:style-name="T12">KONKURSUI</text:span></text:p>
      <text:p text:style-name="P396"><text:span text:style-name="T8">Lukas Mackevičius, </text:span><text:span text:style-name="T4">18 m., 4 kl./ Vilniaus šv.Kristoforo gimnazija </text:span></text:p>
      <text:p text:style-name="P397"><text:span text:style-name="T4">Tel. </text:span><text:span text:style-name="T4">8652 70150, el</text:span><text:span text:style-name="T4">. p. </text:span><text:a xlink:type="simple" xlink:href="mailto:lukosiusmackis@gmail.com" text:style-name="Internet_20_link" text:visited-style-name="Visited_20_Internet_20_Link">lukosiusmackis</text:a><text:a xlink:type="simple" xlink:href="mailto:lukosiusmackis@gmail.com" text:style-name="Internet_20_link" text:visited-style-name="Visited_20_Internet_20_Link"><text:span text:style-name="T5">@gmail.com</text:span></text:a></text:p>
      <text:p text:style-name="P397"><text:span text:style-name="T6">Lietuvos vaik</text:span><text:span text:style-name="T6">ų ir jaunimo centras/ Konstitucijos pr. 25, Vilnius</text:span></text:p>
      <text:p text:style-name="P397"><text:span text:style-name="T7">K</text:span><text:span text:style-name="T7">ūrybos studija, vadovė Erika Straigytė</text:span></text:p>
      <text:p text:style-name="P397"><text:span text:style-name="T6">Tel. 8-685 20547, el.p. </text:span><text:a xlink:type="simple" xlink:href="mailto:e.straigyte@gmail.com" text:style-name="Internet_20_link" text:visited-style-name="Visited_20_Internet_20_Link"><text:span text:style-name="T5">e.straigyte@gmail.com</text:span></text:a><text:span text:style-name="T6"> </text:span></text:p>
      <text:p text:style-name="P3"><text:span text:style-name="T1"/></text:p>
      <text:p text:style-name="P3"><text:span text:style-name="T1"/></text:p>
      <text:p text:style-name="P3"><text:span text:style-name="T1"/></text:p>
      <text:p text:style-name="P393"><text:span text:style-name="T13">TIES RIBA Į BEDUGNĘ</text:span></text:p>
      <text:p text:style-name="P3"><text:span text:style-name="T1"/></text:p>
      <text:p text:style-name="P394"><text:span text:style-name="T14">Gyvenimas </text:span><text:span text:style-name="T14">čia buvo labai Įdomus. Gatvės pilnos mašinų, o virš gatvių skraidžiojo mašinos. Žinoma, skraidančias mašinas gali įsigyti tik turtuoliai. Kuo didesnė transporto priemonė, tuo turtingesnis esi. Labai retas kuris skraidžiojo su erdvėlaiviu, nes jis kainuoja labai daug milijonų. Dangų gaubė smogas ir miestas gaudavo mažiau šviesos, bet čia jos beveik ir nereikėjo. Miestas visada gerai apšviestas ir dėl to kartais būdavo sunku suprasti, kuri valanda nepažiūrėjus į laikrodį. Paslaugų sektorių pakeitė robotai. Jų praktiškai galėdavai pamatyti visur, prie šiukšliavežių, prie kaimyno durų reklamuojant naują produktą arba parduotuvėje. Turbūt reikėtų paminėti, kad nuo pardavėjo darbo viskas ir prasidėjo. </text:span></text:p>
      <text:p text:style-name="P394"><text:span text:style-name="T14"/></text:p>
      <text:p text:style-name="P394"><text:span text:style-name="T14">Vien</text:span><text:span text:style-name="T14">ą gražią ir įprastą dieną į didelį prekybos centrą atvežė robotą. Jie pasakė, <text:s/>jog tai testavimas ir vieną parduotuvės darbuotoją pakeitė robotas. Visiems ši nauja pramoga labai patiko. Skubantys eidavo apsitarnauti prie savitarnos kasų arba pas pardavėją, o smalsuoliai stovėdavo didžiausioje eilėje tam, kad jį aptarnautų robotas. Dienos pabaigoje buvo nuspręsta jį ten ir palikti. Greitai atsirado antras, trečias ir ketvirtas. Kitos parduotuvės ėmė sekti tuo pačiu pavyzdžiu. Tos, kurios roboto įpirkti negalėjo, tenkinosi senaisiais būdais. Tačiau greitai buvo išleistas įstatymas, kuris draudė parduotuvėms prekiauti neturint aptarnaujančio roboto. Robotai sparčiai ėmė keisti paslaugų sektorių. Tūkstančiai žmonių prarado darbą, o jiems mokėjo bedarbio pašalpą. Nežinau, <text:s/>kiek laiko dar ją mokės, nes jau buvo svarstymų tai panaikinti. Viskas išsiplėtojo per maždaug penkerius metus. Kyla klausimas, ką miesto valdžia sugalvos naujo?</text:span></text:p>
      <text:p text:style-name="P3"><text:span text:style-name="T2"/></text:p>
      <text:p text:style-name="P3"><text:span text:style-name="T2">Dovydas u</text:span><text:span text:style-name="T2">žvertė savo dienoraštį ir atsiduso. Nuėjęs į miegamąjį savo draugę rado dar miegančią, tad nutarė išeiti į lauką prasiblaškyti. Jo namą valdžia laiko nesaugiu gyventi, nes jame nėra kamerų, o bet kokiam jų įtaisymui pora priešinasi. Kadangi kol kas nėra įstatymo, draudžiančio turėti savo nuomonę, <text:s/>valdžia nusprendė į tai žiūrėti pro pirštus. Tačiau Dovydas su Marija jau antrą kartą gauna laišką iš valdžios, kuriame rašoma: “Mes jūsų labai mandagiai prašome leisti pas jus įrengti kameras, nes norime užtikrinti jūsų saugumą. Tokiais atvejais, jeigu kyla gaisras ar įsilaužimas ir jūsų nebus namie, mes jums galėsime pranešti apie pavojų.”</text:span></text:p>
      <text:p text:style-name="P3"><text:span text:style-name="T2"><text:s/></text:span></text:p>
      <text:p text:style-name="P3"><text:span text:style-name="T2">Gatv</text:span><text:span text:style-name="T2">ėje buvo pilna žmonių. Jų kiekis niekada nekito. Čia nėra tokios sąvokos kaip emigrantas. Išvykti iš savo gimtosios šalies griežtai draudžiama. Jei kameros užfiksuoja tokį įvykį, pažeidėjas tuoj pat sugaunamas ir grąžinamas į miestą. Toks įstatymas visame pasaulyje buvo primtas dėl to, kad nekiltų konfliktų dėl emigrantų antplūdžių. Tokia sąvoka kaip kaimas taip pat pranyko. Pagal naują įstatymą visi turi jungtis į miestus. Šalyje gali būti iki trijų miestų, priklauso nuo šalies teritorijos. Dovydas ėjo pro milžiniškus dangoraižius ir parduotuvių vitrinas. Aukščiausias miesto pastatas buvo valdžios. Jo viršūnė kyšodavo iš bet kurio miesto kampo. Vietomis buvo galima pamatyti po klubą, dirbantį visą parą. Čia pastoviai būdavo žmonių. Tai turbūt vienintelė vieta, kur nėra taisyklių. Niekas tavęs niekur nenusitemps, jei sumuši ar </text:span><text:span text:style-name="T2">„nety</text:span><text:span text:style-name="T2">čia“ nužudai lankytoją. Norint </text:span><text:soft-page-break/><text:span text:style-name="T2">to išvengti, tiesiog nesilankai. <text:s/>Dovydas ten dar niekada nesilankė, bet Marija jį nuolat agitavo. Marija norėjo viską išbandyti ir pamatyti. Kai kur būdavo nedideli kioskeliai, kur galėdavai įsigyti alkoholinių gėrimų ar kokteilių. Mat apsvaigę alkoholikai, gulintys kampe, nėra valdžios reikalas. Iš esmės, tai niekieno reikalas. Valdžios supratimu, alkoholio įsigijimas yra mąstančio žmogaus pasirinkimas ir ji neturėtų kištis į tavo pasirinkimus, jeigu tai niekaip negresia visuomenei. </text:span></text:p>
      <text:p text:style-name="P3"><text:span text:style-name="T2"/></text:p>
      <text:p text:style-name="P3"><text:span text:style-name="T2">Ant pastatų aukščiausia raiška švytėjo reklamos. Dauguma jų ragino ką nors nusipirkti. Beveik nuo kiekvieno pastato šypsojosi Stivensonas </text:span><text:span text:style-name="T2">– </text:span><text:span text:style-name="T2">šalies vadovas. Čia jis yra visų mylimas (bent jau taip mano pats). Dovydo manymu, pasaulis pasidarė žiauriai nuobodus. Jis nieko nežinojo apie teritorijas, esančias už sienos, bet savo šalyje jis nematė nieko gero. Kiekvieną rytą jis, išeidamas pasivaikščioti, mato tas pačias judrias gatves, parduotuves ir paslaugas, o pati visuomenė tapo labai uždara. Niekas nežino, kas vyksta kitose šalyse, o kartais ne viskas pasakoma ir patiems gyventojams. Visi rūpinasi tik savo reikalais ir žmogus su depresija ar gyvenantis vienatvėje čia niekam neįdomus. Dovydas prisimena, kaip jo senelis pasakojo istoriją apie jo laikais vyravusią visuomenę, kur gyvena draugiški žmonės, trokštantys vieni kitiems padėti. Pasakojo apie įspūdingus statinius, pastatytus dar senovės civilizacijų. Dabar nieko panašaus nebeliko. Architektai mano, jog senovinio palikimo nereikia, o valdžia abejinga. Jie nuolat griaudavo senovinius pastatus ir statydavo dangoraižius. Viskas tapo be galo niūru ir nuobodu. Nusipirkęs keletą butelių gaiviujų gėrimų, grįžo namo.</text:span></text:p>
      <text:p text:style-name="P3"><text:span text:style-name="T2"/></text:p>
      <text:p text:style-name="P3"><text:span text:style-name="T2">Ten jo jau lauk</text:span><text:span text:style-name="T2">ė sunerimusi Marija. Jai nepatikdavo, jog jis kiekvieną rytą išeina pasivaikščioti, bet Dovydas nesileido perkalbamas. Jam nei viena diena neprasidės be rytinio pasivaikščiojimo, o ypač savaitgalis. Jiedu žiūrėjo vienas į kitą, kol vaikinas pakštelėjo jai į skruostą ir padavęs butelį sušnibždėjo:</text:span></text:p>
      <text:p text:style-name="P3"><text:span text:style-name="T2"/></text:p>
      <text:list xml:id="list1749576076982433217" text:style-name="L2">
        <text:list-item>
          <text:p text:style-name="P4"><text:span text:style-name="T2">Nupirkau „Ugninio D</text:span><text:span text:style-name="T2">žeko“.</text:span></text:p>
        </text:list-item>
      </text:list>
      <text:p text:style-name="P3"><text:span text:style-name="T2"/></text:p>
      <text:p text:style-name="P3"><text:span text:style-name="T2">Marija </text:span><text:span text:style-name="T2">šyptelėjo. Ji nebuvo pasaulio gražuolė, bet nebuvo ir labai gąsdinanti. Užtat turėjo <text:s/>labai tyrą širdį. Jiedu neturėjo jokių paslapčių ir viską planuodavo kartu. Dovydas išsidrėbė ant krėslo ir atsidusęs pakvietė žmoną prisėsti. Minutėlę pagalvojęs išrėžė jai savo pasiūlymą.</text:span></text:p>
      <text:p text:style-name="P1"><text:span text:style-name="T2"/></text:p>
      <text:p text:style-name="P1"><text:span text:style-name="T2"><text:s text:c="6"/>- <text:s text:c="4"/>A</text:span><text:span text:style-name="T2">š pagalvojau, jog šiandien vakare mes galėtumėme nueiti į klubą.</text:span></text:p>
      <text:list xml:id="list542963318318039573" text:style-name="L3">
        <text:list-item>
          <text:p text:style-name="P2"><text:span text:style-name="T2">O taip! B</text:span><text:span text:style-name="T2">ūtų labai smagu!</text:span></text:p>
        </text:list-item>
      </text:list>
      <text:p text:style-name="P3"><text:span text:style-name="T2"/></text:p>
      <text:p text:style-name="P3"><text:span text:style-name="T2">Tik staiga Dovydas pasigail</text:span><text:span text:style-name="T2">ėjo, jog jai pasiūlė. Mat yra girdėjęs, jog ten renkasi įtin nemalonūs tipeliai. O nužudytų ir primuštų žmonių ten tikrai netrūksta. Ėmė gailėtis, jog pasiūlė.</text:span></text:p>
      <text:p text:style-name="P1"><text:span text:style-name="T2"/></text:p>
      <text:p text:style-name="P1"><text:span text:style-name="T2"><text:s text:c="6"/>- <text:s text:c="3"/>Tu juk </text:span><text:span text:style-name="T2">žinai, kad ten leidžiama bet kas.</text:span></text:p>
      <text:list xml:id="list3211677084219093198" text:style-name="L5">
        <text:list-item>
          <text:p text:style-name="P368">Žinoma, bet mes būsime dviese. Nepaleisime vienas kito iš akių.</text:p>
        </text:list-item>
      </text:list>
      <text:p text:style-name="P3"><text:span text:style-name="T2"/></text:p>
      <text:p text:style-name="P3"><text:span text:style-name="T2">At</text:span><text:span text:style-name="T2">ėjus vakarui jiedu pradėjo ruoštis. <text:s/>Dovydas paėmė savo geriausią peilį ir dar pagalando, kad būtų kuo aštresnis. Marija apsivilko vaškines kelnes ir užsimetė juodą treningą. Plaukus gražiai susišukavo ir permetė juos per pečius. </text:span></text:p>
      <text:p text:style-name="P1"><text:span text:style-name="T2"/></text:p>
      <text:p text:style-name="P1"><text:span text:style-name="T2"><text:s text:c="6"/>- <text:s text:c="4"/>Eime? – paklaus</text:span><text:span text:style-name="T2">ė vyro.</text:span></text:p>
      <text:list xml:id="list5980350834967347363" text:style-name="L6">
        <text:list-item>
          <text:p text:style-name="P6"><text:span text:style-name="T2">O, - nustebo Dovydas. – Tau labai tinka juoda spalva.</text:span></text:p>
        </text:list-item>
      </text:list>
      <text:p text:style-name="P3"><text:span text:style-name="T2"/></text:p>
      <text:p text:style-name="P3"><text:span text:style-name="T2">Po kokio gero pusvaland</text:span><text:span text:style-name="T2">žio jiedu stovėjo prie klubo </text:span><text:span text:style-name="T2">„Drakono akys“. </text:span></text:p>
      <text:p text:style-name="P1"><text:span text:style-name="T2"/></text:p>
      <text:list xml:id="list1088025787875743891" text:style-name="L7">
        <text:list-item>
          <text:p text:style-name="P7"><text:span text:style-name="T2">Ilgai neu</text:span><text:span text:style-name="T2">žsibūkime, gerai?</text:span></text:p>
        </text:list-item>
      </text:list>
      <text:p text:style-name="P1"><text:span text:style-name="T2"/></text:p>
      <text:p text:style-name="P3"><text:span text:style-name="T2">Mergina linktel</text:span><text:span text:style-name="T2">ėjo ir jiedu nedrąsiai stumtelėjo duris, ir įėjo vidun. Čia juos pasitiko muzika ir </text:span><text:soft-page-break/><text:span text:style-name="T2">šviesų šou. Baras buvo apšviestas ryškiomis spalvomis ir prie jo sėdėjo girtuokliai. Kampuose gulėjo privartojusios moterys ir apsvaigę vyrai. Priėję prie baro jie užsisakė stipraus alkoholinio gėrimo. Prie jų rinkosi grupelės smalsuolių su apdaužytais veidais. Vienas iš jų priėjo ir, patapšnojęs Dovydui per nugarą, storu balsu paklausė.</text:span></text:p>
      <text:p text:style-name="P370"/>
      <text:p text:style-name="P370"><text:s text:c="6"/>- <text:s text:c="4"/>Naujokai?</text:p>
      <text:list xml:id="list7762925309359650712" text:style-name="L8">
        <text:list-item>
          <text:p text:style-name="P381">Taip.</text:p>
        </text:list-item>
      </text:list>
      <text:p text:style-name="P370"/>
      <text:p text:style-name="P3"><text:span text:style-name="T2">Tada jis pri</text:span><text:span text:style-name="T2">ėjo prie Marijos ir ėmė ją apžiūrinėti. Bežiūrėdamas nuolat linksėjo. </text:span></text:p>
      <text:p text:style-name="P3"><text:span text:style-name="T2"/></text:p>
      <text:p text:style-name="P3"><text:span text:style-name="T2"><text:s text:c="6"/>- S</text:span><text:span text:style-name="T2">enokai jau </text:span><text:span text:style-name="T2">čia nebuvo tokio gražaus veidelio, ir šikna yra.</text:span></text:p>
      <text:p text:style-name="P3"><text:span text:style-name="T2"/></text:p>
      <text:p text:style-name="P3"><text:span text:style-name="T2">Ka</text:span><text:span text:style-name="T2">žkas iš grupelės sušuko: </text:span></text:p>
      <text:p text:style-name="P3"><text:span text:style-name="T2"/></text:p>
      <text:p text:style-name="P3"><text:span text:style-name="T2"><text:s text:c="6"/>- </text:span><text:span text:style-name="T2">Ir kr</text:span><text:span text:style-name="T2">ūtinė nebloga! Nagi parodyk savo papus!</text:span></text:p>
      <text:p text:style-name="P3"><text:span text:style-name="T2"/></text:p>
      <text:p text:style-name="P3"><text:span text:style-name="T2">Dovydas ruo</text:span><text:span text:style-name="T2">šėsi jiems ką nors atkirsti, bet du vyriškiai jam užklijavo burną ir surišę tvirtai laikė. Likusieji ją glostė ir bučiavo. Ėmė nurenginėti ir čiupinėjo visas imtymias vietas. Ją tvirtai laikė ir neleido ištrūkti. Dovydas buvo priverstas į tai žiūrėti, bet jis gavo progą ją išgelbėti, kai jį laikę vyriškiai nuėjo prisijungti prie jos dulkinimo. Pirštų galais jis ištraukė peilį ir mikliai nupjovė virves. Peiliu persmeigė vieną iš grupės. Kiti sukluso ir puolė, bet vaikinas, įdarbinęs peilį, perrėžė dviem puolėjams gerkles. Likusieji išsitraukė pistoletus ir ėmė grasinti nušausią. Stebėtina, kad nenušovė iškart. Dovydas sustingo ir nebežinojo ką daryti. Jis numetė peilį ant žemės ir iškėlė rankas į viršų. Tačiau vyriškiai ir toliau stovėjo atkišę ginklus. Staiga kažkoks vyriškis žarstekliu trenkė vienam, antram ir trečiam. Jis buvo su ilga barzda ir pagyvenęs. </text:span></text:p>
      <text:p text:style-name="P1"><text:span text:style-name="T2"/></text:p>
      <text:list xml:id="list3000289778353662148" text:style-name="L11">
        <text:list-item>
          <text:p text:style-name="P8"><text:span text:style-name="T2">Visada taip atsitinka naujokams ir gra</text:span><text:span text:style-name="T2">žesnėm merginom.</text:span></text:p>
        </text:list-item>
      </text:list>
      <text:p text:style-name="P3"><text:span text:style-name="T2"/></text:p>
      <text:p text:style-name="P3"><text:span text:style-name="T2">Dovydas prib</text:span><text:span text:style-name="T2">ėgo prie Marijos ir stipriai ją apkabino. Ji įsikabino jam į petį ir verkė. </text:span></text:p>
      <text:p text:style-name="P1"><text:span text:style-name="T2"/></text:p>
      <text:list xml:id="list7829606466836637557" text:style-name="L12">
        <text:list-item>
          <text:p text:style-name="P9"><text:span text:style-name="T2">Pasisek</text:span><text:span text:style-name="T2">ė jums, jog atėjau laiku. Būtumėt namo ir nebegrįžę. Visi jie žinojo, kad gali daryti bet ką ir niekas jų už tai nenubaus. Jums, jaunuoli, patarčiau čia nesilankyti, o ypač su panele.</text:span></text:p>
        </text:list-item>
      </text:list>
      <text:p text:style-name="P1"><text:span text:style-name="T2"/></text:p>
      <text:p text:style-name="P3"><text:span text:style-name="T2">Jis juos pavai</text:span><text:span text:style-name="T2">šino gėrimu bei užkandžiais ir palydėjo iki namų. Nei vienas nepratarė nė žodžio. Tik jau grįžus namo ir praėjus dešimčiai minučių, Dovydas piktai kreipėsi į Mariją.</text:span></text:p>
      <text:p text:style-name="P3"><text:span text:style-name="T2"/></text:p>
      <text:list xml:id="list3360605429990336909" text:style-name="L13">
        <text:list-item>
          <text:p text:style-name="P10"><text:span text:style-name="T2">Na? Patenkinta? Vos tik pasirodei ir buvai i</text:span><text:span text:style-name="T2">šprievartauta!</text:span></text:p>
        </text:list-item>
      </text:list>
      <text:p text:style-name="P3"><text:span text:style-name="T2"/></text:p>
      <text:p text:style-name="P3"><text:span text:style-name="T2">Ji tyl</text:span><text:span text:style-name="T2">ėjo.</text:span></text:p>
      <text:p text:style-name="P3"><text:span text:style-name="T2"/></text:p>
      <text:p text:style-name="P1"><text:span text:style-name="T2"><text:s text:c="7"/>- Su tavim kalbu! Ar patenkinta savo sprendimu? I</text:span><text:span text:style-name="T2">šsipildė tavo karščiausias troškimas?</text:span></text:p>
      <text:p text:style-name="P1"><text:span text:style-name="T2"><text:s text:c="7"/>- Pats pasi</text:span><text:span text:style-name="T2">ūlei, kvaily! </text:span><text:span text:style-name="T2">– </text:span></text:p>
      <text:p text:style-name="P1"><text:span text:style-name="T2"><text:s text:c="6"/>- Nes ka</text:span><text:span text:style-name="T2">žkas labai norėjo. Pats nutariau surizikuoti, o dar ėjom naktį, bet negalvojau, kad taip nutiks.</text:span></text:p>
      <text:list xml:id="list3024574022963850034" text:style-name="L14">
        <text:list-item>
          <text:p text:style-name="P11"><text:span text:style-name="T2">Ai</text:span><text:span text:style-name="T2">šku, kad negalvojai.</text:span></text:p>
        </text:list-item>
      </text:list>
      <text:p text:style-name="P1"><text:span text:style-name="T2"/></text:p>
      <text:p text:style-name="P3"><text:span text:style-name="T2">Dovydo akyse pasirod</text:span><text:span text:style-name="T2">ė ašaros.</text:span></text:p>
      <text:p text:style-name="P1"><text:span text:style-name="T2"/></text:p>
      <text:list xml:id="list8017722069355809635" text:style-name="L15">
        <text:list-item>
          <text:p text:style-name="P12"><text:span text:style-name="T2">Marija, pra</text:span><text:span text:style-name="T2">šau atleisti man už mano neatsakingumą. Neturėjau ten tavęs nusivesti.</text:span></text:p>
        </text:list-item>
      </text:list>
      <text:list xml:id="list3994240708571595396" text:style-name="L16">
        <text:list-item>
          <text:p text:style-name="P13"><text:span text:style-name="T2">Ir tu man atleisk u</text:span><text:span text:style-name="T2">ž mano kvailą norą ten apsilankyti.</text:span></text:p>
        </text:list-item>
      </text:list>
      <text:p text:style-name="P1"><text:span text:style-name="T2"/></text:p>
      <text:p text:style-name="P3"><text:soft-page-break/><text:span text:style-name="T2">Jiedu apsikabino ir taip liko</text:span><text:span text:style-name="T2"> stovėti. Dovydas šnibždėjo jai:</text:span></text:p>
      <text:p text:style-name="P3"><text:span text:style-name="T2"/></text:p>
      <text:list xml:id="list4084813519103314559" text:style-name="L17">
        <text:list-item>
          <text:p text:style-name="P357"><text:span text:style-name="T2">Tu juk </text:span><text:span text:style-name="T2">žinai, kad aš tave labai myliu. Jei tave prarasčiau, nežinočiau ką daryti. Aš noriu apsaugoti tave nuo bet kokio pavojaus. Gal tau ir nepatinka, kad tave dažniausiai laikau namie, bet aš pats bijau. Bijau šitos visuomenės ir jos tvarkos. Tačiau vieną dieną mes pabėgsime iš čia. Pažadu.</text:span></text:p>
        </text:list-item>
      </text:list>
      <text:p text:style-name="P3"><text:span text:style-name="T2"/></text:p>
      <text:p text:style-name="P3"><text:span text:style-name="T2">Nakt</text:span><text:span text:style-name="T2">į Dovydas ėmėsi rašyti dienoraštį. Rašydavo, nes tai jam padėjo pravalyti savo mintis nuo neapykantos valdžiai. Daug dalykų sušvelnindavo, nors ir stengėsi rašyti tiesą. Taip saugojosi nuo valdžios, jei kartais užtiktų jo užrašus. </text:span></text:p>
      <text:p text:style-name="P3"><text:span text:style-name="T2"/></text:p>
      <text:p text:style-name="P394"><text:span text:style-name="T14">Tai, kas </text:span><text:span text:style-name="T14">įvyko šiandien, mane labai sukrėtė. Susidariau nuomonę, jog mūsų valdžia smunka žemyn, jei leidžia tokius dalykus. Šiaip jau mano žmona nėra kvaila, bet labai troško apsilankyti klube ir tai baigėsi jos išprievartavimu. Galbūt dieną ten situacija kitokia, bet vakare nieko gero nesitikėk. Po šio įvykio internete pasidomėjau apie sukilimus, vykusius per pastarajį šimtmetį. Vienas buvo tada, kai robotai perėmė paslaugų sektorių, bet valdžia į tai labai greitai sureagavo. Pasiuntė kareivius į gatves ir įsakė visus sukilėlius šaudyti. Tie, kurie neprotestavo, trynėsi gatvėje arba vaikščiojo į klubus. Pats dirbu fabrike, bet manau, jog robotai ir čia atsiras. Turbūt bus dar vienas sukilimas ir jis tikrai ne už kalnų. Tik šį kartą jo nepavyks taip lengvai numalšinti.</text:span></text:p>
      <text:p text:style-name="P394"><text:span text:style-name="T14"/></text:p>
      <text:p text:style-name="P3"><text:span text:style-name="T2">Sekmadienio ryt</text:span><text:span text:style-name="T2">ą tradiciškai Dovydas atsikėlęs išėjo pasivaikščioti. Tik šį kartą jis užsuko į </text:span><text:span text:style-name="T2">„Drakono akis“. Nusprend</text:span><text:span text:style-name="T2">ė pasižiūrėti, kas ten vyksta ankstų rytą. Viduje buvo ramu, o prie stalo sėdėjo vos keli lankytojai ir gurkšnojo alų. Užsisakęs savo mėgstamo gėrimo, atsisėdo prie laisvo staliuko. </text:span></text:p>
      <text:p text:style-name="P3"><text:span text:style-name="T2"/></text:p>
      <text:list xml:id="list8259802158661223748" text:style-name="L18">
        <text:list-item>
          <text:p text:style-name="P14"><text:span text:style-name="T2">Ei, draugu</text:span><text:span text:style-name="T2">ži, - sušuko kažkas iš galo.</text:span></text:p>
        </text:list-item>
      </text:list>
      <text:p text:style-name="P1"><text:span text:style-name="T2"/></text:p>
      <text:p text:style-name="P3"><text:span text:style-name="T2">Dovydas atsisuko ir i</text:span><text:span text:style-name="T2">švydo du besišypsančius vyriškius, einančius link jo. Jie geriau įsižiūrėjo į veidą ir vienas iš jų sušuko:</text:span></text:p>
      <text:p text:style-name="P1"><text:span text:style-name="T2"/></text:p>
      <text:list xml:id="list7159810157805521105" text:style-name="L19">
        <text:list-item>
          <text:p text:style-name="P15"><text:span text:style-name="T2">Ei, </text:span><text:span text:style-name="T2">čia tas pats šiknius, kuris vakar papjovė kelis mano draugus.</text:span></text:p>
        </text:list-item>
      </text:list>
      <text:p text:style-name="P1"><text:span text:style-name="T2"/></text:p>
      <text:p text:style-name="P3"><text:span text:style-name="T2">Akimirk</text:span><text:span text:style-name="T2">ą atrodė, jog jis jau pasiruošęs pulti, bet paskiau šyptelėjo ir pašnibždėjo į ausį.</text:span></text:p>
      <text:p text:style-name="P1"><text:span text:style-name="T2"/></text:p>
      <text:list xml:id="list8650470056039212887" text:style-name="L20">
        <text:list-item>
          <text:p text:style-name="P16"><text:span text:style-name="T2">Kur tavo boba? Neat</text:span><text:span text:style-name="T2">ėjo šiandien? Labai gaila, nes norėjau pažaisti su jos...</text:span></text:p>
        </text:list-item>
      </text:list>
      <text:p text:style-name="P1"><text:span text:style-name="T2"/></text:p>
      <text:p text:style-name="P3"><text:span text:style-name="T2">Jis neu</text:span><text:span text:style-name="T2">žbaigė minties, nes Dovydas atsistojo ir, paėmęs šalia esančią kėdę, vožtelėjo per makaulę. Šis išvirto kaip kėglis. Jo draugas išsigando ir pasitraukė iš įvykio vietos, gelbėdamas savo kailį. Dovydas irgi pasitraukė, kad nesulauktų pastiprinimo. </text:span></text:p>
      <text:p text:style-name="P3"><text:span text:style-name="T2"/></text:p>
      <text:p text:style-name="P3"><text:span text:style-name="T2">Gr</text:span><text:span text:style-name="T2">įžęs namo rado savo miegančiąją gražuolę. Pakštelėjo jai į skruostą ir nukulniavo į savo kambarį. Jo viduje dabar kaip tik įsiplieskė pykčio kibirkštėlė ir jis nutarė kai ką padaryti. Atrakinęs savo seifą, kurio vietą žinojo tik jis pats, iš jo išsiėmė savidarbę bombą. Ją įdėjo į kuprinę ir, apsirengęs treningus bei užsimaukšlinęs gobtuvą, išėjo į gatvę. Pasiekęs tikslą, padėjo kuprinę ir išėjo.</text:span></text:p>
      <text:p text:style-name="P3"><text:span text:style-name="T2"/></text:p>
      <text:p text:style-name="P3"><text:span text:style-name="T2">Vakare abu </text:span><text:span text:style-name="T2">žiūrėjo žinias, per kurias pasakojo apie sprogimą, nugriaudėjusį anksti ryte. Klubas </text:span><text:span text:style-name="T2">„Drakono akys“ buvo visi</text:span><text:span text:style-name="T2">škai susprogdintas ir dešimt žmonių žuvo, o dar du sužeisti. <text:s/>Stivensonas sakė, jog tai pirmas tyčinis sprogimas per visą šimtmetį ir jis intensyviai ieškos kaltininko. Dovydas atidžiai stebėjo Marijos veidą. Ji buvo šiek tiek sutrikusi.</text:span></text:p>
      <text:p text:style-name="P3"><text:span text:style-name="T2"/></text:p>
      <text:list xml:id="list4692181364303565148" text:style-name="L21">
        <text:list-item>
          <text:p text:style-name="P17"><text:span text:style-name="T2">Matei t</text:span><text:span text:style-name="T2">ą sprogimą, kai ėjai pasivaikščioti? </text:span></text:p>
        </text:list-item>
        <text:list-item>
          <text:p text:style-name="P17"><text:span text:style-name="T2">Ne, - tvirtai atsak</text:span><text:span text:style-name="T2">ė. Jautėsi kaltas, nes pirmą kartą nuslėpė tiesą nuo savo žmonos. Tačiau </text:span><text:soft-page-break/><text:span text:style-name="T2">manė, kad taip daryti teisinga.</text:span></text:p>
        </text:list-item>
      </text:list>
      <text:p text:style-name="P1"><text:span text:style-name="T2"/></text:p>
      <text:p text:style-name="P3"><text:span text:style-name="T2">„ Jai ir taip dabar sunku ir dar labiau jos traumuoti tikrai nereikia. Pasakysiu jai tai v</text:span><text:span text:style-name="T2">ėliau“. </text:span><text:span text:style-name="T2">Ta</text:span><text:span text:style-name="T2">čiau Marija atrodė labai keistai. Atrodė, jog ji pergyvena dėl to, kas įvyko.</text:span></text:p>
      <text:p text:style-name="P1"><text:span text:style-name="T2"/></text:p>
      <text:list xml:id="list4735487372477476614" text:style-name="L23">
        <text:list-item>
          <text:p text:style-name="P18"><text:span text:style-name="T2">De</text:span><text:span text:style-name="T2">šimt nekaltų žmonių.</text:span></text:p>
        </text:list-item>
      </text:list>
      <text:p text:style-name="P1"><text:span text:style-name="T2"/></text:p>
      <text:p text:style-name="P3"><text:span text:style-name="T2">Dovydas susirauk</text:span><text:span text:style-name="T2">ė ir paklausė:</text:span></text:p>
      <text:list xml:id="list8309287625943991212" text:style-name="L24">
        <text:list-item>
          <text:p text:style-name="P358"><text:span text:style-name="T2">Kaip nekalt</text:span><text:span text:style-name="T2">ų? Tame pastate buvo iškrypėliai ir girtuokliai.</text:span></text:p>
        </text:list-item>
      </text:list>
      <text:p text:style-name="P3"><text:span text:style-name="T2"/></text:p>
      <text:p text:style-name="P3"><text:span text:style-name="T2">Mergina atsiduso ir ramiu tonu paai</text:span><text:span text:style-name="T2">škino:</text:span></text:p>
      <text:list xml:id="list3779570971850132647" text:style-name="L25">
        <text:list-item>
          <text:p text:style-name="P359"><text:span text:style-name="T2">Taip, bet jie vis tiek yra </text:span><text:span text:style-name="T2">žmonės ir man jų gaila. Jei ten buvo mano prievartautojai, man jų irgi gaila.</text:span></text:p>
        </text:list-item>
      </text:list>
      <text:p text:style-name="P3"><text:span text:style-name="T2"/></text:p>
      <text:p text:style-name="P3"><text:span text:style-name="T2">Vaikinas purt</text:span><text:span text:style-name="T2">ė galvą ir negalėjo su tuo sutikti.</text:span></text:p>
      <text:list xml:id="list1845885203564881401" text:style-name="L26">
        <text:list-item>
          <text:p text:style-name="P19"><text:span text:style-name="T2">Marija, jie tave prievartavo ir i</text:span><text:span text:style-name="T2">š tavęs tyčiojosi! Kaip tu gali ant jų nepykti?</text:span></text:p>
        </text:list-item>
      </text:list>
      <text:list xml:id="list3452437511813152105" text:style-name="L27">
        <text:list-item>
          <text:p text:style-name="P20"><text:span text:style-name="T2">Tod</text:span><text:span text:style-name="T2">ėl, kad ten yra tokia vieta. Žmonės, kurie ten dažnai lankosi, mano, jog viską gali gauti, ko tik nori. Juk ten nėra jokių taisyklių. Jiems taip pat reikėjo pagalbos. Jie išėjo iš kelio, bet gal būtų grįžę. Gal kažkada jie buvo geri žmonės, - Marija vos neverkė.</text:span></text:p>
        </text:list-item>
      </text:list>
      <text:p text:style-name="P1"><text:span text:style-name="T2"/></text:p>
      <text:p text:style-name="P3"><text:span text:style-name="T2">Dovydo pyktis atl</text:span><text:span text:style-name="T2">ėgo. Jis apkabino žmoną ir tarė:</text:span></text:p>
      <text:list xml:id="list1610864462341779801" text:style-name="L28">
        <text:list-item>
          <text:p text:style-name="P360"><text:span text:style-name="T2">A</text:span><text:span text:style-name="T2">š tave labai myliu už tavo sugebėjimą užjausti kiekvieną. Tą gali ne kiekvienas ir dėl to esi ypatinga.</text:span></text:p>
        </text:list-item>
      </text:list>
      <text:p text:style-name="P3"><text:span text:style-name="T2"/></text:p>
      <text:p text:style-name="P369"/>
      <text:p text:style-name="P3"><text:span text:style-name="T2">Kit</text:span><text:span text:style-name="T2">ą rytą išėjus pasivaikščioti gatvėje prie jo prisistatė du vyriškiai su kostiumais. Abu buvo pliki ir su tamsiais akiniais.</text:span></text:p>
      <text:list xml:id="list150424730602772841" text:style-name="L29">
        <text:list-item>
          <text:p text:style-name="P361"><text:span text:style-name="T2">Dovydas Ankelis? – paklaus</text:span><text:span text:style-name="T2">ė vienas iš vyriškių.</text:span></text:p>
        </text:list-item>
      </text:list>
      <text:list xml:id="list5311853833496390251" text:style-name="L30">
        <text:list-item>
          <text:p text:style-name="P21"><text:span text:style-name="T2">Taip.</text:span></text:p>
        </text:list-item>
      </text:list>
      <text:list xml:id="list2919788416715820126" text:style-name="L31">
        <text:list-item>
          <text:p text:style-name="P22"><text:span text:style-name="T2">Eime su mumis.</text:span></text:p>
        </text:list-item>
      </text:list>
      <text:p text:style-name="P1"><text:span text:style-name="T2"/></text:p>
      <text:p text:style-name="P3"><text:span text:style-name="T2">G</text:span><text:span text:style-name="T2">ūžtelėjęs pečiais nusekė įkandin.</text:span></text:p>
      <text:p text:style-name="P369"/>
      <text:p text:style-name="P369">Įėję į valdžios pastatą, pakilo liftu į paskutinį aukštą. Turbūt bus koks šimtinis. Po ilgo kilimo durys atsivėrė. Kampe stovėjo balti foteliai, o šalia čiurleno fontanas su baseinu. Priekyje didžiulis stalas su kompiuteriu, o šalia du krėslai. Ant sienos kabojo televizorius didžiuliu ekranu. Už stalo sėdėjo besišypsantis vadovas, o už jo matėsi vaizdas į lauką. Dovydas kiek kitaip įsivaizdavo Stivensoną. Jis buvo buvo trumpais plaukais ir vilkėjo juodą švarką su raudonu kaklaraiščiu. </text:p>
      <text:p text:style-name="P369"/>
      <text:list xml:id="list6146068974177972988" text:style-name="L32">
        <text:list-item>
          <text:p text:style-name="P362"><text:span text:style-name="T2">Sveikas, Dovydai, pris</text:span><text:span text:style-name="T2">ėsk, - pasisveikino taip maloniai ir mandagiai, lyg tai būtų jo geriausias draugas užsukęs į svečius. </text:span><text:span text:style-name="T2">– A</text:span><text:span text:style-name="T2">š tik noriu su tavim pasikalbėti.</text:span></text:p>
        </text:list-item>
      </text:list>
      <text:list xml:id="list1331666274259719907" text:style-name="L33">
        <text:list-item>
          <text:p text:style-name="P23"><text:span text:style-name="T2">Apie mano saugum</text:span><text:span text:style-name="T2">ą?</text:span></text:p>
        </text:list-item>
      </text:list>
      <text:p text:style-name="P1"><text:span text:style-name="T2"/></text:p>
      <text:p text:style-name="P3"><text:span text:style-name="T2">Stivensonas nusijuok</text:span><text:span text:style-name="T2">ė.</text:span></text:p>
      <text:p text:style-name="P3"><text:span text:style-name="T2"/></text:p>
      <text:list xml:id="list702817368530849759" text:style-name="L34">
        <text:list-item>
          <text:p text:style-name="P24"><text:span text:style-name="T2">Ne. Tikrai neversiu tav</text:span><text:span text:style-name="T2">ęs įsirengti kameras, nors galėčiau. Tai mane labai nustebino, kai išvydau.</text:span></text:p>
        </text:list-item>
      </text:list>
      <text:list xml:id="list2878225136835671827" text:style-name="L35">
        <text:list-item>
          <text:p text:style-name="P25"><text:span text:style-name="T2">Apie k</text:span><text:span text:style-name="T2">ą jūs kalbate?</text:span></text:p>
        </text:list-item>
      </text:list>
      <text:list xml:id="list5517784064163072416" text:style-name="L36">
        <text:list-item>
          <text:p text:style-name="P26"><text:span text:style-name="T2">O tu puikiai </text:span><text:span text:style-name="T2">žinai, - atsakė vadovas ir įjungė televizorių. Jame pasirodė trumpas vaizdo įrašas, kuriame vaikinas su gobtuvu prie klubo padeda kuprinę ir nueina.</text:span></text:p>
        </text:list-item>
      </text:list>
      <text:list xml:id="list8668087325276745591" text:style-name="L37">
        <text:list-item>
          <text:p text:style-name="P27"><text:span text:style-name="T2">Atpa</text:span><text:span text:style-name="T2">žinau tavo veidą, nes tau nepavyko jo nuslėpti nuo kameros. Taigi negaišdamas laiko </text:span><text:soft-page-break/><text:span text:style-name="T2">noriu tavęs paklausti, kas paskatino tave taip pasielgti? Tu pražudei dešimt gyvybių.</text:span></text:p>
        </text:list-item>
      </text:list>
      <text:p text:style-name="P1"><text:span text:style-name="T2"/></text:p>
      <text:p text:style-name="P3"><text:span text:style-name="T2">Dovydas giliai </text:span><text:span text:style-name="T2">įkvėpė ir kaip žirnius išbėrė viską ką galvojo:</text:span></text:p>
      <text:p text:style-name="P3"><text:span text:style-name="T2"/></text:p>
      <text:list xml:id="list2580954842370034347" text:style-name="L38">
        <text:list-item>
          <text:p text:style-name="P28"><text:span text:style-name="T2">Per tavo klub</text:span><text:span text:style-name="T2">ą, kuriame nėra taisyklių, buvo išprievartauta mano žmona, o kitą rytą man atėjus vienam, jie šaipėsi ir norėjo mane pribaigti.</text:span></text:p>
        </text:list-item>
      </text:list>
      <text:p text:style-name="P1"><text:span text:style-name="T2"/></text:p>
      <text:p text:style-name="P3"><text:span text:style-name="T2">Stivensonas v</text:span><text:span text:style-name="T2">ėl nusijuokė. </text:span></text:p>
      <text:list xml:id="list6694387591232076439" text:style-name="L39">
        <text:list-item>
          <text:p text:style-name="P363"><text:span text:style-name="T2">Ir ko ten </text:span><text:span text:style-name="T2">ėjot?</text:span></text:p>
        </text:list-item>
      </text:list>
      <text:list xml:id="list8696464735258784757" text:style-name="L40">
        <text:list-item>
          <text:p text:style-name="P29"><text:span text:style-name="T2">A</text:span><text:span text:style-name="T2">š norėjau išpildyti savo mylimosios troškimą.</text:span></text:p>
        </text:list-item>
      </text:list>
      <text:list xml:id="list2389711893643207445" text:style-name="L41">
        <text:list-item>
          <text:p text:style-name="P30"><text:span text:style-name="T2">Tu juk supranti, kad padarei du nusikaltimus. Nu</text:span><text:span text:style-name="T2">žudei žmones ne klubo teritorijoje ir maištavai prieš valdžią bei kurstei sukilimo ugnį.</text:span></text:p>
        </text:list-item>
      </text:list>
      <text:list xml:id="list3379891122509738264" text:style-name="L42">
        <text:list-item>
          <text:p text:style-name="P31"><text:span text:style-name="T2">Taip.</text:span></text:p>
        </text:list-item>
      </text:list>
      <text:list xml:id="list1932852091507951741" text:style-name="L43">
        <text:list-item>
          <text:p text:style-name="P32"><text:span text:style-name="T2">Ir kod</text:span><text:span text:style-name="T2">ėl gi tu taip pasielgei? Juk tu supranti, kad visi nori gyventi taikoje, o tu įžiebinėji karą. Tau tik dvidešimt ketveri ir visas gyvenimas tau prieš akis. Negi tu nori jį pribaigti?</text:span></text:p>
        </text:list-item>
      </text:list>
      <text:p text:style-name="P1"><text:span text:style-name="T2"/></text:p>
      <text:p text:style-name="P3"><text:span text:style-name="T2">Dovydas papurt</text:span><text:span text:style-name="T2">ė galvą, o Stivensonas tęsė:</text:span></text:p>
      <text:list xml:id="list8431366420906184218" text:style-name="L44">
        <text:list-item>
          <text:p text:style-name="P364"><text:span text:style-name="T2">Taigi. Si</text:span><text:span text:style-name="T2">ūlau tau pagalvoti apie tai, ką padarei, ir daugiau nemaištauti. O dabar būsi įrašytas į juodąjį sąrašą kaip maištininkas ir žudikas, pavojingas visuomenei. Jeigu daugiau nusikaltimų nepadarysi, tai niekas apie tave nesužinos. Priešingu atveju, aš viską išplatinsiu į viešumą.</text:span></text:p>
        </text:list-item>
      </text:list>
      <text:p text:style-name="P3"><text:span text:style-name="T2"/></text:p>
      <text:p text:style-name="P3"><text:span text:style-name="T2">Dovydas linktel</text:span><text:span text:style-name="T2">ėjo ir Stivensonas leido išeiti. Du asmens sargybiniai palydėjo iki lauko durų ir pasišalino. Grįžęs Dovydas išvydo nustebusią žmoną.</text:span></text:p>
      <text:p text:style-name="P3"><text:span text:style-name="T2"/></text:p>
      <text:list xml:id="list2900893975223270872" text:style-name="L45">
        <text:list-item>
          <text:p text:style-name="P33"><text:span text:style-name="T2">Kod</text:span><text:span text:style-name="T2">ėl tu ne darbe?</text:span></text:p>
        </text:list-item>
      </text:list>
      <text:list xml:id="list3714501574371582983" text:style-name="L46">
        <text:list-item>
          <text:p text:style-name="P34"><text:span text:style-name="T2">Kraukis daiktus. Per </text:span><text:span text:style-name="T2">šią savaitę turime iš čia išsinešdinti.</text:span></text:p>
        </text:list-item>
      </text:list>
      <text:list xml:id="list6908202108443427504" text:style-name="L47">
        <text:list-item>
          <text:p text:style-name="P35"><text:span text:style-name="T2">Kas nutiko?</text:span></text:p>
        </text:list-item>
      </text:list>
      <text:list xml:id="list6343307939580675911" text:style-name="L48">
        <text:list-item>
          <text:p text:style-name="P36"><text:span text:style-name="T2">V</text:span><text:span text:style-name="T2">ėliau paaiškinsiu, - paskubomis atsakė Dovydas ir nusliūkinęs į savo kambarį užtrenkė duris paskui save. Ten jis praleido visą likusią dieną. Jam išėjus iš kambario, Marija jau buvo beveik viską sukrausčiusi. Uždėjęs ranką jai ant peties, kai ką paaiškino.</text:span></text:p>
        </text:list-item>
      </text:list>
      <text:list xml:id="list7212350951998500953" text:style-name="L49">
        <text:list-item>
          <text:p text:style-name="P37"><text:span text:style-name="T2">I</text:span><text:span text:style-name="T2">šnagrinėjau viską skersai ir išilgai ir sužinojau, kad Frankfurtą skiria siena nuo išorinio pasaulio. Tačiau yra išėjimas. Pasižymėjau koordinates. Rytoj ryte pabandysiu ten nueiti.</text:span></text:p>
        </text:list-item>
      </text:list>
      <text:list xml:id="list3093304498690095327" text:style-name="L50">
        <text:list-item>
          <text:p text:style-name="P38"><text:span text:style-name="T2">K</text:span><text:span text:style-name="T2">ą tu sumanei?</text:span></text:p>
        </text:list-item>
      </text:list>
      <text:list xml:id="list593586277375365479" text:style-name="L51">
        <text:list-item>
          <text:p text:style-name="P39"><text:span text:style-name="T2">I</text:span><text:span text:style-name="T2">šsikraustymą.</text:span></text:p>
        </text:list-item>
      </text:list>
      <text:list xml:id="list310817519924696982" text:style-name="L52">
        <text:list-item>
          <text:p text:style-name="P40"><text:span text:style-name="T2">Tu gi </text:span><text:span text:style-name="T2">žinai, kad emigruoti griežtai draudžiama.</text:span></text:p>
        </text:list-item>
      </text:list>
      <text:list xml:id="list1827994511497032833" text:style-name="L53">
        <text:list-item>
          <text:p text:style-name="P41"><text:span text:style-name="T2">Taip, bet mes surizikuosime.</text:span></text:p>
        </text:list-item>
      </text:list>
      <text:p text:style-name="P1"><text:span text:style-name="T2"/></text:p>
      <text:p text:style-name="P3"><text:span text:style-name="T2">Toks atsakymas, rodos, jai nelabai patiko ir, papur</text:span><text:span text:style-name="T2">čiusi galvą, sugriebė jį už pečių.</text:span></text:p>
      <text:list xml:id="list4872593791110274073" text:style-name="L54">
        <text:list-item>
          <text:p text:style-name="P365"><text:span text:style-name="T2">Dovydai, nestumk man</text:span><text:span text:style-name="T2">ęs ir savęs į pavojų. Ką tu nori pasiekti emigruodamas? Manai, kitur bus kitaip?</text:span></text:p>
        </text:list-item>
      </text:list>
      <text:list xml:id="list2732082382328221926" text:style-name="L55">
        <text:list-item>
          <text:p text:style-name="P42"><text:span text:style-name="T2">Marija, a</text:span><text:span text:style-name="T2">š nebegaliu čia būti. Nekenčiu visuomenės ir Stivensono taisyklių. Prašau tavęs vykti kartu, nes be tavęs man nepavyks to padaryti.</text:span></text:p>
        </text:list-item>
      </text:list>
      <text:p text:style-name="P1"><text:span text:style-name="T2"/></text:p>
      <text:p text:style-name="P3"><text:span text:style-name="T2">Marija atsiduso ir dar ilgai tyl</text:span><text:span text:style-name="T2">ėjo. Atrodo, jog ji mąsto, ar sutikti. Vis dėlto apsisprendusi pakėlė akis į Dovydą.</text:span></text:p>
      <text:p text:style-name="P3"><text:span text:style-name="T2"/></text:p>
      <text:list xml:id="list5013515188598275004" text:style-name="L56">
        <text:list-item>
          <text:p text:style-name="P43"><text:span text:style-name="T2">A</text:span><text:span text:style-name="T2">š būsiu kartu su tavim iki pat galo.</text:span></text:p>
        </text:list-item>
      </text:list>
      <text:p text:style-name="P1"><text:span text:style-name="T2"><text:s/></text:span></text:p>
      <text:p text:style-name="P3"><text:span text:style-name="T2">Dovydas buvo patenkintas jos atsakymu ir, pak</text:span><text:span text:style-name="T2">štelėjęs jai į kaktą, sumurmėjo kelis žodžius.</text:span></text:p>
      <text:list xml:id="list7606987446740540035" text:style-name="L57">
        <text:list-item>
          <text:p text:style-name="P44"><text:span text:style-name="T2">Turiu eiti. Greitai gr</text:span><text:span text:style-name="T2">įšiu.</text:span></text:p>
        </text:list-item>
      </text:list>
      <text:p text:style-name="P1"><text:soft-page-break/><text:span text:style-name="T2"/></text:p>
      <text:p text:style-name="P3"><text:span text:style-name="T2">Pagal koordinates siena u</text:span><text:span text:style-name="T2">ž penkiasdešimt kilometrų. Buvo priverstas išsikviesti taksi. Nuėjęs prie artimiausio taksi punkto, spustelėjo ten esantį mygtuką. Jau po kelių minučių iš viršaus nusileido skraidantis automobilis. Durys atsivėrė į viršų ir, jam įlipus vidun, robotas taksistas paklausė, kur norėtų važiuoti. </text:span></text:p>
      <text:list xml:id="list6294291459113708225" text:style-name="L58">
        <text:list-item>
          <text:p text:style-name="P366"><text:span text:style-name="T2">Prie sienos.</text:span></text:p>
        </text:list-item>
      </text:list>
      <text:list xml:id="list3291082864427531689" text:style-name="L59">
        <text:list-item>
          <text:p text:style-name="P45"><text:span text:style-name="T2">Ten a</text:span><text:span text:style-name="T2">š jūsų nuvežti negaliu.</text:span></text:p>
        </text:list-item>
      </text:list>
      <text:list xml:id="list2149229208567066253" text:style-name="L60">
        <text:list-item>
          <text:p text:style-name="P46"><text:span text:style-name="T2">Supratau. Tada nuve</text:span><text:span text:style-name="T2">žkite prie klubo, esančio netoli sienos.</text:span></text:p>
        </text:list-item>
      </text:list>
      <text:p text:style-name="P1"><text:span text:style-name="T2"/></text:p>
      <text:p text:style-name="P3"><text:span text:style-name="T2">Robotas linktel</text:span><text:span text:style-name="T2">ėjo ir pakilęs nuskrido tolyn. Dovydas pirmą kartą skrido. Iki tol jis visur vaikščiodavo pėsčiomis. Pro langą nieko gero nesimatė. Tik dangoraižiai ir kitos skraidančios mašinos. </text:span></text:p>
      <text:p text:style-name="P3"><text:span text:style-name="T2"/></text:p>
      <text:p text:style-name="P3"><text:span text:style-name="T2">„ Ni</text:span><text:span text:style-name="T2">ūrus vaizdas“, - apibendrino vaikinas ir, patogiau įsitaisęs sėdynėje, laukė kelionės pabaigos. Žinoma, viduje buvo televizorius, bet be reklamų jis nieko daugiau nerodė. </text:span></text:p>
      <text:p text:style-name="P3"><text:span text:style-name="T2"/></text:p>
      <text:p text:style-name="P3"><text:span text:style-name="T2">Kelion</text:span><text:span text:style-name="T2">ė truko kokias dešimt minučių, bet atrodė, jog <text:s/>ji truko visą pusvalandį. Pasiekus kelionės tikslą, taksistas palinkėjo geros dienos ir, pakilęs į orą, dingo iš akių. Dovydas stovėjo priešais klubą </text:span><text:span text:style-name="T2">„Kruvinasis baronas“. Nieko nelauk</text:span><text:span text:style-name="T2">ęs ėmė ieškoti iš toli šviečiančios sienos, bet aplinkui nieko nesimatė. Dar kartą patikrino koordinates ir pagal jas siena turėjo buvo kažkur visai šalia. Nuėjęs kiek toliau nuo klubo, išvydo vandenyną. Tolumoje švytėjo kažkokios šviesos. Jam viskas paaiškėjo. </text:span><text:span text:style-name="T2">„ Siena yra pastatyta vandenyne. Viskas nebus taip paprasta“. Gr</text:span><text:span text:style-name="T2">įžęs prie klubo, susirado artimiausią taksi iškvietimo punktą ir spustelėjo mygtuką. </text:span></text:p>
      <text:p text:style-name="P3"><text:span text:style-name="T2"/></text:p>
      <text:p text:style-name="P3"><text:span text:style-name="T2">Jam gr</text:span><text:span text:style-name="T2">įžus Marija iškart pristojo:</text:span></text:p>
      <text:list xml:id="list4654796458213132299" text:style-name="L61">
        <text:list-item>
          <text:p text:style-name="P47"><text:span text:style-name="T2">K</text:span><text:span text:style-name="T2">ą nors išsiaiškinai?</text:span></text:p>
        </text:list-item>
      </text:list>
      <text:list xml:id="list2891372174692141327" text:style-name="L62">
        <text:list-item>
          <text:p text:style-name="P48"><text:span text:style-name="T2">O taip. Siena yra vandenyne. J</text:span><text:span text:style-name="T2">ą galima tik perskristi.</text:span></text:p>
        </text:list-item>
      </text:list>
      <text:list xml:id="list4001825377299575883" text:style-name="L63">
        <text:list-item>
          <text:p text:style-name="P49"><text:span text:style-name="T2">Bet juk neturime jokios skraidymo skraidymo priemon</text:span><text:span text:style-name="T2">ės.</text:span></text:p>
        </text:list-item>
      </text:list>
      <text:list xml:id="list8503923627076718642" text:style-name="L64">
        <text:list-item>
          <text:p text:style-name="P50"><text:span text:style-name="T2">Tai ir yra pagrindin</text:span><text:span text:style-name="T2">ė problema.</text:span></text:p>
        </text:list-item>
      </text:list>
      <text:p text:style-name="P1"><text:span text:style-name="T2"/></text:p>
      <text:p text:style-name="P3"><text:span text:style-name="T2">Staiga pasigirdo skambutis </text:span><text:span text:style-name="T2">į duris. Dovydas atidarė ir išvydo robotą.</text:span></text:p>
      <text:p text:style-name="P3"><text:span text:style-name="T2"/></text:p>
      <text:list xml:id="list79951726363508645" text:style-name="L65">
        <text:list-item>
          <text:p text:style-name="P51"><text:span text:style-name="T2">Sveiki. Norime jus pakviesti </text:span><text:span text:style-name="T2">į mašinų festivalį, kuris vyks rytoj Kolose.</text:span></text:p>
        </text:list-item>
      </text:list>
      <text:list xml:id="list1993973440866628332" text:style-name="L66">
        <text:list-item>
          <text:p text:style-name="P52"><text:span text:style-name="T2">Ar jame bus parduodamos ma</text:span><text:span text:style-name="T2">šinos?</text:span></text:p>
        </text:list-item>
      </text:list>
      <text:list xml:id="list7510852868864429826" text:style-name="L67">
        <text:list-item>
          <text:p text:style-name="P53"><text:span text:style-name="T2">Taip. Bus pristatomos ir naujausios.</text:span></text:p>
        </text:list-item>
      </text:list>
      <text:list xml:id="list2623623041716109651" text:style-name="L68">
        <text:list-item>
          <text:p text:style-name="P54"><text:span text:style-name="T2">Renginys nemokamas?</text:span></text:p>
        </text:list-item>
      </text:list>
      <text:list xml:id="list9121059261050478285" text:style-name="L69">
        <text:list-item>
          <text:p text:style-name="P55"><text:span text:style-name="T2">Tikrai taip, sere.</text:span></text:p>
        </text:list-item>
      </text:list>
      <text:list xml:id="list6086309498942470069" text:style-name="L70">
        <text:list-item>
          <text:p text:style-name="P56"><text:span text:style-name="T2">D</text:span><text:span text:style-name="T2">ėkui jums už informaciją.</text:span></text:p>
        </text:list-item>
      </text:list>
      <text:p text:style-name="P1"><text:span text:style-name="T2"/></text:p>
      <text:p text:style-name="P3"><text:span text:style-name="T2">Jam beu</text:span><text:span text:style-name="T2">ždarant duris, robotas palinkėjo geros dienos. Vieną minutėlę Dovydas, atsirėmęs į duris, šypsodamasis žiūrėjo Marijai į akis ir galiausiai ištarė kelis žodžius.</text:span></text:p>
      <text:p text:style-name="P3"><text:span text:style-name="T2"/></text:p>
      <text:list xml:id="list3352672326199001491" text:style-name="L71">
        <text:list-item>
          <text:p text:style-name="P382">Mums sekasi.</text:p>
        </text:list-item>
      </text:list>
      <text:list xml:id="list2951848805431180089" text:style-name="L72">
        <text:list-item>
          <text:p text:style-name="P57"><text:span text:style-name="T2">Dovydai, mums neu</text:span><text:span text:style-name="T2">žteks pinigų.</text:span></text:p>
        </text:list-item>
      </text:list>
      <text:list xml:id="list6445294024048739249" text:style-name="L73">
        <text:list-item>
          <text:p text:style-name="P58"><text:span text:style-name="T2">U</text:span><text:span text:style-name="T2">žteks, blogiausiu atveju parduosime namą.</text:span></text:p>
        </text:list-item>
      </text:list>
      <text:list xml:id="list411770174738758438" text:style-name="L74">
        <text:list-item>
          <text:p text:style-name="P59"><text:span text:style-name="T2">I</text:span><text:span text:style-name="T2">šprotėjai? Mums gali nepavykti. Kas tada? Neturėsime kur gyventi.</text:span></text:p>
        </text:list-item>
      </text:list>
      <text:list xml:id="list3454986072463734124" text:style-name="L75">
        <text:list-item>
          <text:p text:style-name="P60"><text:span text:style-name="T2">Tiesa, bet manau, kad galime surizikuoti.</text:span></text:p>
        </text:list-item>
      </text:list>
      <text:p text:style-name="P1"><text:span text:style-name="T2"/></text:p>
      <text:p text:style-name="P3"><text:span text:style-name="T2">Jiedu tur</text:span><text:span text:style-name="T2">ėjo pinigų seifą, kuriame kaupė pinigus juodoms dienoms. Dovydas suskaičiavo visus sutaupytus ir suprato, jog tokios sumos nepakaks nusipirkti net paprasčiausiai skraidyklei. Atrodo, jog namo pardavimas yra neišvengiamas. Ilgai dar mąstęs, ar tikrai verta, nusprendė nedelsiant </text:span><text:soft-page-break/><text:span text:style-name="T2">ieškoti pirkėjų. Visą informaciją apie savo namą paskelbė populiariausiose svetainėse ir dar pridėjo pora nuotraukų. Liko tik laukti skambučio. </text:span></text:p>
      <text:p text:style-name="P3"><text:span text:style-name="T2"/></text:p>
      <text:p text:style-name="P3"><text:span text:style-name="T2">Ankstyv</text:span><text:span text:style-name="T2">ą kitos dienos rytą jiedu išsiruošė į Kolosą. Tai buvo du milžiniški pastatai, sujungti vienas su kitu. Vienas aukštas iki debesų, o kitas didelis ir apvalus. Čia dažniausiai vykdavo didelio masto renginiai, bet jų nebuvo itin daug, todėl pastatas dažniausiai stovėdavo tuščias. Dovydui šis architektūrinis sprendimas atrodė šlykščiai. </text:span></text:p>
      <text:p text:style-name="P3"><text:span text:style-name="T2"/></text:p>
      <text:p text:style-name="P3"><text:span text:style-name="T2">„Kaip galima sujungti du visi</text:span><text:span text:style-name="T2">škai skirtingus stilius ir laikyti jį vienu milžinišku pastatu. O dar apvaliajame ir langų beveik nerasta. Atrodo kaip skardinė“, - mintyse piktinosi Dovydas. </text:span></text:p>
      <text:p text:style-name="P3"><text:span text:style-name="T2"/></text:p>
      <text:p text:style-name="P369">Žmonių čia plūdo srautais. Įėjus į vidų, grojo elektroninė muzika. Nors nemanau, ar tai galima įvardyti kaip muzikinį kūrinį, greičiau panašu į triukšmą, nuo kurio greitai įskausta galva. Paroda buvo išties milžiniška. Čia galima pamatyti visas egzistuojančias transporto priemones nuo papraščiausio motociklo iki įspūdingo dydžio erdvėlaivių. Apvalioje dalyje yra galimybė išbandyti įvairias mašinas, apsukant kelis ratus. Žinoma, čia vyko ir motociklų lenktynės, bet dėl trasos trumpumo ir nuolatinio ratų sukiojimo jos buvo pašalintos. Dovydas ieškojo pačios papraščiausios skraidančios priemonės, tinkančios dviems žmonėms. Staiga virš visų galvų su kažkokia pakyla iškilo vyriškis su mikrofonu ir pradėjo šaukti į mikrofoną.</text:p>
      <text:p text:style-name="P369"/>
      <text:list xml:id="list2151766097629001757" text:style-name="L76">
        <text:list-item>
          <text:p text:style-name="P61"><text:span text:style-name="T2">Sveiki atvyk</text:span><text:span text:style-name="T2">ę į didžiausią mašinų festivalį! Norime jums pristatyti <text:s/>didžiausią šių metų išradimą, - jam kalbant siena persiskyrė į dvi dalis ir priešais visus išniro milžiniškas erdvėlaivis. Tokio niekas dar nebuvo matęs. </text:span><text:span text:style-name="T2">– </text:span><text:span text:style-name="T2">Čia yra skraidantis namas su visais patogumais. Jame galima rasti viską. Nuo papraščiausio poilsio kambarėlio iki prabangiausių restoranų ir klubų. Galutinė kaina dar nėra žinoma.</text:span></text:p>
        </text:list-item>
      </text:list>
      <text:p text:style-name="P1"><text:span text:style-name="T2"/></text:p>
      <text:p text:style-name="P3"><text:span text:style-name="T2">„Visi eina i</text:span><text:span text:style-name="T2">š proto“. Kam tokius gaminti jei negali nuskristi toliau sienos?“</text:span></text:p>
      <text:p text:style-name="P3"><text:span text:style-name="T2"/></text:p>
      <text:p text:style-name="P3"><text:span text:style-name="T2">Minia d</text:span><text:span text:style-name="T2">žiaugsmingai plojo. Tačiau daugelis turbūt net nesiruošia jo įsigyti arba papraščiausiai neįperka. Dovydas matė, kokia tai beprasmybė. Visi čia ateina pasižiūrėti kažko naujo ir įspūdingo ir galbūt nusipirkti keletą pigių mašinų. Turtingųjų yra vienetai ir jie neperka iš kažkokių festivalių, o keliauja į salonus. </text:span></text:p>
      <text:p text:style-name="P3"><text:span text:style-name="T2"/></text:p>
      <text:p text:style-name="P3"><text:span text:style-name="T2">„Festivalis nebetenka prasm</text:span><text:span text:style-name="T2">ės. Kam visa tai? Pasipuikuoti?“ </text:span><text:span text:style-name="T2">– m</text:span><text:span text:style-name="T2">ąstė jis. Jam nebesinorėjo čia ilgiau būti. <text:s/>Jau norėjo tą pasakyti Marijai, bet jos greta nebuvo. Visą tą laiką jis manė, kad ji šalia, bet ji jau buvo kažkur dingusi ir nežinia prieš kiek laiko. Dovydas ėmė blaškytis tarp minios ir stengėsi ją pamatyti. Suradęs ją adresatuose ėmė skambinti. Netrukus ją pamatė ateinančią su kažkokiu barzdotu vyru. Jis paspaudė jam ranką ir maloniu tonu tarė:</text:span></text:p>
      <text:p text:style-name="P3"><text:span text:style-name="T2"/></text:p>
      <text:list xml:id="list3277039806284844035" text:style-name="L77">
        <text:list-item>
          <text:p text:style-name="P62"><text:span text:style-name="T2">Gird</text:span><text:span text:style-name="T2">ėjau, jums reikia mašinos?</text:span></text:p>
        </text:list-item>
      </text:list>
      <text:list xml:id="list3477007024252028420" text:style-name="L78">
        <text:list-item>
          <text:p text:style-name="P63"><text:span text:style-name="T2">Taip. Pinigus atne</text:span><text:span text:style-name="T2">ščiau rytoj.</text:span></text:p>
        </text:list-item>
      </text:list>
      <text:p text:style-name="P1"><text:span text:style-name="T2"/></text:p>
      <text:p text:style-name="P3"><text:span text:style-name="T2">Vyri</text:span><text:span text:style-name="T2">škio, rodos, tai neįtikino. Jam daug kartų teko susidurti su tokiais pirkėjais, kurie prižada, bet taip ir neatneša.</text:span></text:p>
      <text:p text:style-name="P3"><text:span text:style-name="T2"/></text:p>
      <text:list xml:id="list3281129235544147362" text:style-name="L79">
        <text:list-item>
          <text:p text:style-name="P64"><text:span text:style-name="T2">J</text:span><text:span text:style-name="T2">ūs tuo tikras?</text:span></text:p>
        </text:list-item>
      </text:list>
      <text:list xml:id="list3717083039629703296" text:style-name="L80">
        <text:list-item>
          <text:p text:style-name="P65"><text:span text:style-name="T2">Visi</text:span><text:span text:style-name="T2">škai, - atsakė Dovydas, nors pats abejojo. Joks pirkėjas dar neskambino, bet jis labai tikėjosi, jog iki rytojaus vakaro paskambins.</text:span></text:p>
        </text:list-item>
      </text:list>
      <text:p text:style-name="P1"><text:span text:style-name="T2"/></text:p>
      <text:p text:style-name="P3"><text:span text:style-name="T2">Pardav</text:span><text:span text:style-name="T2">ėjas išsitraukė savo išmaniąją planšetę. Patapšnojęs pirštu kelis kartus, davė Dovydui.</text:span></text:p>
      <text:p text:style-name="P3"><text:span text:style-name="T2"/></text:p>
      <text:list xml:id="list1866369546525025121" text:style-name="L81">
        <text:list-item>
          <text:p text:style-name="P371">Čia pirštu pasirašykite.</text:p>
        </text:list-item>
      </text:list>
      <text:p text:style-name="P370"><text:soft-page-break/></text:p>
      <text:p text:style-name="P3"><text:span text:style-name="T2">Dovydas pir</text:span><text:span text:style-name="T2">štu patepliojo kelias raides ir prekeivis linktelėjo, tada nuvedė juos prie mašinos. <text:s/>Tai buvo pirmas kartas, kai jiedu pamatė ją iš arti. Priekis priminė lenktyninę mašiną. Iš esmės tai ir yra lenktyninė mašina, perdaryta į skraidančią. Tai vienas iš pirmų modelių.</text:span></text:p>
      <text:p text:style-name="P3"><text:span text:style-name="T2"/></text:p>
      <text:p text:style-name="P3"><text:span text:style-name="T2">Staiga pardav</text:span><text:span text:style-name="T2">ėjo galvoje kažkas pasikeitė ir joje atsirado abejonė. Jis nusprendė pakeisti taisykles.</text:span></text:p>
      <text:p text:style-name="P3"><text:span text:style-name="T2"/></text:p>
      <text:list xml:id="list5856529820125459967" text:style-name="L82">
        <text:list-item>
          <text:p text:style-name="P372">Žinote ką. Jūs rytoj man atnešate pinigus ir galėsite iš čia išvažiuoti su nuosava mašina.</text:p>
        </text:list-item>
      </text:list>
      <text:list xml:id="list844926592449297609" text:style-name="L83">
        <text:list-item>
          <text:p text:style-name="P66"><text:span text:style-name="T2">Bet juk mes tar</text:span><text:span text:style-name="T2">ėmės kitaip. Šiandien aš išvažiuoju, o pinigus atnešu rytoj.</text:span></text:p>
        </text:list-item>
      </text:list>
      <text:list xml:id="list2823684471355112185" text:style-name="L84">
        <text:list-item>
          <text:p text:style-name="P67"><text:span text:style-name="T2">Deja, bet nusprend</text:span><text:span text:style-name="T2">žiau pakeisti mūsų susitarimą, nes patikėkite, ne kartą tokie žmonės mane yra apgavę. Dabar, aišku, jie sėdi kalėjime, nes buvo greitai sugauti.</text:span></text:p>
        </text:list-item>
      </text:list>
      <text:list xml:id="list1446230535758136025" text:style-name="L85">
        <text:list-item>
          <text:p text:style-name="P68"><text:span text:style-name="T2">A</text:span><text:span text:style-name="T2">š pažadu. Aš tikrai jūsų neapgausiu.</text:span></text:p>
        </text:list-item>
      </text:list>
      <text:p text:style-name="P1"><text:span text:style-name="T2"/></text:p>
      <text:p text:style-name="P3"><text:span text:style-name="T2">Ta</text:span><text:span text:style-name="T2">čiau pardavėjas buvo neperkalbamas ir laikėsi savo nuomonės.</text:span></text:p>
      <text:p text:style-name="P3"><text:span text:style-name="T2"/></text:p>
      <text:list xml:id="list6804734665884024814" text:style-name="L86">
        <text:list-item>
          <text:p text:style-name="P69"><text:span text:style-name="T2">J</text:span><text:span text:style-name="T2">ūsų pažadai man nieko nereiškia. Arba viską padarome rytoj, arba išvis nieko negaunate. Taigi jums spręsti.</text:span></text:p>
        </text:list-item>
      </text:list>
      <text:p text:style-name="P1"><text:span text:style-name="T2"/></text:p>
      <text:p text:style-name="P3"><text:span text:style-name="T2">Matydamas, kad jo neperkalb</text:span><text:span text:style-name="T2">ės, Dovydas sutiko.</text:span></text:p>
      <text:p text:style-name="P3"><text:span text:style-name="T2"/></text:p>
      <text:p text:style-name="P3"><text:span text:style-name="T2">Jiedu i</text:span><text:span text:style-name="T2">šėjo į tą pačią niūrią gatvę. Dovydas labai tikėjosi, jog tai mato paskutinį kartą. Jiems bekulniuojant namo, suskambo telefonas. Žinoma, tai buvo klientas, kuris <text:s/>susidomėjo pasiūlymu ir šiandien nori atbėgti apžiūrėti namo. Jiedu nutarė tai padaryti po valandos. Dovydo veide atsirado šypsena.</text:span></text:p>
      <text:p text:style-name="P3"><text:span text:style-name="T2"/></text:p>
      <text:list xml:id="list310719405059628671" text:style-name="L87">
        <text:list-item>
          <text:p text:style-name="P70"><text:span text:style-name="T2">Mes turime pirk</text:span><text:span text:style-name="T2">ėją.</text:span></text:p>
        </text:list-item>
      </text:list>
      <text:p text:style-name="P1"><text:span text:style-name="T2"/></text:p>
      <text:p text:style-name="P3"><text:span text:style-name="T2">Ta</text:span><text:span text:style-name="T2">čiau Marija nebuvo taip optimistiškai nusiteikusi.</text:span></text:p>
      <text:p text:style-name="P3"><text:span text:style-name="T2"/></text:p>
      <text:list xml:id="list2539772745741140631" text:style-name="L88">
        <text:list-item>
          <text:p text:style-name="P71"><text:span text:style-name="T2">Neskub</text:span><text:span text:style-name="T2">ėk taip. Jam gali ir nepatikti.</text:span></text:p>
        </text:list-item>
      </text:list>
      <text:list xml:id="list6578951334021261360" text:style-name="L89">
        <text:list-item>
          <text:p text:style-name="P72"><text:span text:style-name="T2">Kas </text:span><text:span text:style-name="T2">čia gali nepatikti? Susitvarkysim ir patiks.</text:span></text:p>
        </text:list-item>
      </text:list>
      <text:p text:style-name="P1"><text:span text:style-name="T2"/></text:p>
      <text:p text:style-name="P3"><text:span text:style-name="T2">Įėjus vidun, visi kambariai atrodė kažkokie tušti be savų daiktų. Viskas jau buvo sukrauta ir dabar tai tapo svetima, tarsi tai jiedu būtų įėję ne į tuos namus. Dovydas išsidrėbė ant sofos ir ėmė galvoti apie naują gyvenimą. Jo manymu, viskas turi pasikeisti, kai jis tik paliks šią nuobodžią vietą. Staiga viską užgožė abejonė. </text:span><text:span text:style-name="T2">„O jei nepavyks pab</text:span><text:span text:style-name="T2">ėgti? Jei gyvenimas ten toks pats arba blogesnis?“ Dovydas bandė tų negatyvių minčių nusikratyti, bet jam nepavyko. Po truputį ėmė bręsti baimė ir jis jau pradėjo galvoti, ar jiems išvis pavyks emigruoti. Šiuos baisius debesis, aptemdžiusius jam protą, prasklaidė Marija, atsisėdusi šalia. Galbūt viskas būtų grižę, jei ne Marijos ištarti žodžiai:</text:span></text:p>
      <text:p text:style-name="P1"><text:span text:style-name="T2"/></text:p>
      <text:list xml:id="list4911984236329685654" text:style-name="L90">
        <text:list-item>
          <text:p text:style-name="P73"><text:span text:style-name="T2">Mielasis, a</text:span><text:span text:style-name="T2">š tik noriu, kad suprastum viena. Mums gali nepavykti pabėgti arba įsikurti kitoje aplinkoje, bet nesvarbu kas nutiktų, <text:s/>mes turėsime vienas kitą. Kol būsime kartu, mūsų neįveiks jokie nepasisekimai.</text:span></text:p>
        </text:list-item>
      </text:list>
      <text:p text:style-name="P1"><text:span text:style-name="T2"/></text:p>
      <text:p text:style-name="P3"><text:span text:style-name="T2">Dovydui staiga atsirado j</text:span><text:span text:style-name="T2">ėgų ir jis vėl iš naujo pajuto ir suprato, kokia svarbi Marija yra jo gyvenime ir kaip jis ją stipriai myli. Jį užplūdo įvairiausi prisiminimai, kurie privertė jį šyptelėti. Juos nutraukė skambutis į duris. Dovydas nubėgo atidaryti ir išvydo vyriškį su kostiumu ir skrybėle. Mandagiai pasisveikino ir, paspaudęs ranką, įėjo vidun. Visų pirma, įėjo į svetainę ir pradėjo viską apžiūrinėti.</text:span></text:p>
      <text:p text:style-name="P3"><text:span text:style-name="T2"/></text:p>
      <text:list xml:id="list3537616012829712568" text:style-name="L91">
        <text:list-item>
          <text:p text:style-name="P74"><text:span text:style-name="T2">Gal nor</text:span><text:span text:style-name="T2">ėtumėte arbatos ar kokio limonado? </text:span><text:span text:style-name="T2">– mandagiai pasi</text:span><text:span text:style-name="T2">ūlė Marija.</text:span></text:p>
        </text:list-item>
      </text:list>
      <text:list xml:id="list2483249337133256804" text:style-name="L92">
        <text:list-item>
          <text:p text:style-name="P75"><text:soft-page-break/><text:span text:style-name="T2">Arbatos pra</text:span><text:span text:style-name="T2">šyčiau.</text:span></text:p>
        </text:list-item>
      </text:list>
      <text:p text:style-name="P1"><text:span text:style-name="T2"/></text:p>
      <text:p text:style-name="P3"><text:span text:style-name="T2">Jis slampin</text:span><text:span text:style-name="T2">ėjo po kambarius, kai staiga jam kažkas dingtelėjo ir, pribėgęs prie Dovydo, ėmė atsiprašinėti.</text:span></text:p>
      <text:p text:style-name="P3"><text:span text:style-name="T2"/></text:p>
      <text:list xml:id="list5598514151420677293" text:style-name="L93">
        <text:list-item>
          <text:p text:style-name="P76"><text:span text:style-name="T2">Atleiskite, koks a</text:span><text:span text:style-name="T2">š nemandagus. Net neprisistačiau ir puoliau apžiūrinėti namus. </text:span><text:span text:style-name="T2">A</text:span><text:span text:style-name="T2">š Alfredas.</text:span></text:p>
        </text:list-item>
      </text:list>
      <text:list xml:id="list8561937805809691202" text:style-name="L94">
        <text:list-item>
          <text:p text:style-name="P77"><text:span text:style-name="T2">Dovydas, - prisistat</text:span><text:span text:style-name="T2">ė jis ir, žvilgtelėjęs į virtuvėje besidarbuojančią žmoną, pridūrė, - <text:s/>o ten Marija.</text:span></text:p>
        </text:list-item>
      </text:list>
      <text:p text:style-name="P1"><text:span text:style-name="T2"><text:s/></text:span></text:p>
      <text:p text:style-name="P3"><text:span text:style-name="T2">Alfredas linktel</text:span><text:span text:style-name="T2">ėjo ir iškart priėjo prie išvados.</text:span></text:p>
      <text:p text:style-name="P3"><text:span text:style-name="T2"/></text:p>
      <text:list xml:id="list3546786649150247864" text:style-name="L95">
        <text:list-item>
          <text:p text:style-name="P373">Žinote, man jūsų namas labai patinka. Visas interjeras labai gerai priderintas. Ar baldai įeina į kainą?</text:p>
        </text:list-item>
      </text:list>
      <text:list xml:id="list8379441601188050787" text:style-name="L96">
        <text:list-item>
          <text:p text:style-name="P383">Taip.</text:p>
        </text:list-item>
      </text:list>
      <text:list xml:id="list3545029568590542304" text:style-name="L97">
        <text:list-item>
          <text:p text:style-name="P78"><text:span text:style-name="T2">O, tai puiku! A</text:span><text:span text:style-name="T2">š imu. Matote, man labai skubiai reikia naujo namo, o šis, mano galva, yra puikus pasirinkimas. Atsiskaitysiu iškart, kad po to nekiltų problemų.</text:span></text:p>
        </text:list-item>
      </text:list>
      <text:p text:style-name="P1"><text:span text:style-name="T2"/></text:p>
      <text:p text:style-name="P3"><text:span text:style-name="T2">Alfredas i</text:span><text:span text:style-name="T2">š savo portfelio ištraukė visą bloką pinigų ir padėkojęs ketino išeiti, bet Dovydas jį sustabdė.</text:span></text:p>
      <text:p text:style-name="P3"><text:span text:style-name="T2"><text:s/></text:span></text:p>
      <text:list xml:id="list12675566949283826" text:style-name="L98">
        <text:list-item>
          <text:p text:style-name="P79"><text:span text:style-name="T2">Palaukit. Mes rytoj i</text:span><text:span text:style-name="T2">švykstame, tai raktus turėsite pasiimti ryte.</text:span></text:p>
        </text:list-item>
      </text:list>
      <text:list xml:id="list8003292777653521968" text:style-name="L99">
        <text:list-item>
          <text:p text:style-name="P80"><text:span text:style-name="T2">Supratau. Kada tur</text:span><text:span text:style-name="T2">ėčiau ateiti?</text:span></text:p>
        </text:list-item>
      </text:list>
      <text:list xml:id="list5829065041153265630" text:style-name="L100">
        <text:list-item>
          <text:p text:style-name="P81"><text:span text:style-name="T2">Apie de</text:span><text:span text:style-name="T2">šimtą.</text:span></text:p>
        </text:list-item>
      </text:list>
      <text:p text:style-name="P1"><text:span text:style-name="T2"/></text:p>
      <text:p text:style-name="P3"><text:span text:style-name="T2">Alfredas linktel</text:span><text:span text:style-name="T2">ėjo ir skubiai išbėgo pro duris. </text:span></text:p>
      <text:p text:style-name="P3"><text:span text:style-name="T2"/></text:p>
      <text:p text:style-name="P3"><text:span text:style-name="T2">„Ka</text:span><text:span text:style-name="T2">žkoks keistas jis“, - pagalvojo Dovydas.</text:span></text:p>
      <text:p text:style-name="P3"><text:span text:style-name="T2"/></text:p>
      <text:list xml:id="list8228843851934330312" text:style-name="L101">
        <text:list-item>
          <text:p text:style-name="P82"><text:span text:style-name="T2">I</text:span><text:span text:style-name="T2">šėjo be arbatos, - pasakė Marija.</text:span></text:p>
        </text:list-item>
      </text:list>
      <text:p text:style-name="P1"><text:span text:style-name="T2"/></text:p>
      <text:p text:style-name="P3"><text:span text:style-name="T2">Pritariamai linktel</text:span><text:span text:style-name="T2">ėjęs, pažvelgė į žmoną su šypsena. Ji taip pat nusišypsojo.</text:span></text:p>
      <text:p text:style-name="P3"><text:span text:style-name="T2"/></text:p>
      <text:list xml:id="list6380439288135169982" text:style-name="L102">
        <text:list-item>
          <text:p text:style-name="P83"><text:span text:style-name="T2">Įveikėme </text:span><text:span text:style-name="T2">svarbiausią etapą, o rytoj mūsų laukia naujas gyvenimas.</text:span></text:p>
        </text:list-item>
      </text:list>
      <text:p text:style-name="P1"><text:span text:style-name="T2"/></text:p>
      <text:p text:style-name="P369"/>
      <text:p text:style-name="P3"><text:span text:style-name="T2">Dovydas prabudo nuo </text:span><text:span text:style-name="T2">įkyraus skambučio į duris. Greitai šoko iš lovos ir atidarė duris. </text:span></text:p>
      <text:p text:style-name="P3"><text:span text:style-name="T2"/></text:p>
      <text:list xml:id="list4047262935566335901" text:style-name="L103">
        <text:list-item>
          <text:p text:style-name="P84"><text:span text:style-name="T2">A</text:span><text:span text:style-name="T2">š jus prižadinau? </text:span><text:span text:style-name="T2">– paklaus</text:span><text:span text:style-name="T2">ė Alfredas.</text:span></text:p>
        </text:list-item>
      </text:list>
      <text:list xml:id="list7471306501051361674" text:style-name="L104">
        <text:list-item>
          <text:p text:style-name="P85"><text:span text:style-name="T2">Tikrai taip. A</text:span><text:span text:style-name="T2">š jums atiduodu raktus ir mes iš čia išsinešdiname.</text:span></text:p>
        </text:list-item>
      </text:list>
      <text:list xml:id="list1978001525325669217" text:style-name="L105">
        <text:list-item>
          <text:p text:style-name="P86"><text:span text:style-name="T2">Oi, neskub</text:span><text:span text:style-name="T2">ėkite taip. Palauksiu.</text:span></text:p>
        </text:list-item>
      </text:list>
      <text:p text:style-name="P1"><text:span text:style-name="T2"/></text:p>
      <text:p text:style-name="P3"><text:span text:style-name="T2">Dovydas pri</text:span><text:span text:style-name="T2">žadino Mariją ir abu, greitai susiruošę, pasiėmė savo daiktus ir išsinešdino. Jiedu nulėkė į Kolosą. Ten jų jau laukė paruošta mašina ir į ją atsirėmęs prekeivis. Netaręs nė žodžio, <text:s/>Dovydas padavė jam pusę bloko pinigų, o šis jam mašinos raktelius. Spustelėjus pultelio mygtuką, durys atsidarė į viršų. Mašina pakankamai erdvi dviem žmonėms. Nieko nelaukęs, jis užvedė mašiną. Mygtukų su įvairiom funkcijom čia netrūko. Paspaudus pedalus, ratai sucypė ir jiedu išlėkė pro atdarus garažo vartus. Mašina lėkė gatve kaip pašėlusi ir Dovydas vos įveikdavo posūkius. Pats nesuprato, kaip jam pavyksta nulaikyti vairą ir į nieką neatsitrenkti.</text:span></text:p>
      <text:p text:style-name="P3"><text:span text:style-name="T2"/></text:p>
      <text:list xml:id="list5326717647493144826" text:style-name="L106">
        <text:list-item>
          <text:p text:style-name="P87"><text:span text:style-name="T2">Kaip mums pakilti? Ie</text:span><text:span text:style-name="T2">škok pakilimo funkcijos, Marija, ieškok!</text:span></text:p>
        </text:list-item>
      </text:list>
      <text:p text:style-name="P1"><text:soft-page-break/><text:span text:style-name="T2"/></text:p>
      <text:p text:style-name="P3"><text:span text:style-name="T2">Supanikavusi spaudin</text:span><text:span text:style-name="T2">ėjo visus mygtukus iš eilės, net neperskaitydama šalia parašytos funkcijos. Vienu spustelėjimu įjungė lempas, kitu atidarė duris.</text:span></text:p>
      <text:p text:style-name="P3"><text:span text:style-name="T2"/></text:p>
      <text:list xml:id="list234458825176395295" text:style-name="L107">
        <text:list-item>
          <text:p text:style-name="P88"><text:span text:style-name="T2">Skaityk, kas para</text:span><text:span text:style-name="T2">šyta, ir nespaudinėk visų iš eilės! </text:span><text:span text:style-name="T2">– toliau r</text:span><text:span text:style-name="T2">ėkavo Dovydas.</text:span></text:p>
        </text:list-item>
      </text:list>
      <text:list xml:id="list5925438942672470387" text:style-name="L108">
        <text:list-item>
          <text:p text:style-name="P89"><text:span text:style-name="T2">Negaliu! Sustabdyk ma</text:span><text:span text:style-name="T2">šiną.</text:span></text:p>
        </text:list-item>
      </text:list>
      <text:list xml:id="list5759019395839789330" text:style-name="L109">
        <text:list-item>
          <text:p text:style-name="P90"><text:span text:style-name="T2">Ne</text:span><text:span text:style-name="T2">žinau kaip!</text:span></text:p>
        </text:list-item>
      </text:list>
      <text:p text:style-name="P1"><text:span text:style-name="T2"/></text:p>
      <text:p text:style-name="P3"><text:span text:style-name="T2">Prie</text:span><text:span text:style-name="T2">šais buvo sankryža, o raudona šviesa draudė važiuoti į priekį. Dovydas supanikavęs taip pat ėmė ganyti akis po mygtukus ir lemiamą akimirką Marija pataikė ir paspaudė tinkamą mygtuką. Mašina pakilo į orą, išvengdama baisios avarijos. Abu lengvai atsikvėpė ir pliaukštelėjo delnais.</text:span></text:p>
      <text:p text:style-name="P3"><text:span text:style-name="T2"><text:s/></text:span></text:p>
      <text:list xml:id="list4912116247380199750" text:style-name="L110">
        <text:list-item>
          <text:p text:style-name="P91"><text:span text:style-name="T2">Dabar i</text:span><text:span text:style-name="T2">šsiaiškinkime visa kita.</text:span></text:p>
        </text:list-item>
      </text:list>
      <text:list xml:id="list879209174371272338" text:style-name="L111">
        <text:list-item>
          <text:p text:style-name="P92"><text:span text:style-name="T2">Kod</text:span><text:span text:style-name="T2">ėl mums visko nepaaiškino pardavėjas?</text:span></text:p>
        </text:list-item>
      </text:list>
      <text:list xml:id="list2283024128446048970" text:style-name="L112">
        <text:list-item>
          <text:p text:style-name="P93"><text:span text:style-name="T2">Aha. Net nesiruo</text:span><text:span text:style-name="T2">šė aiškinti, - pritarė Dovydas.</text:span></text:p>
        </text:list-item>
      </text:list>
      <text:p text:style-name="P1"><text:span text:style-name="T2"/></text:p>
      <text:p text:style-name="P3"><text:span text:style-name="T2">Pama</text:span><text:span text:style-name="T2">žu jiedu </text:span><text:span text:style-name="T2">„susidraugavo“ su ma</text:span><text:span text:style-name="T2">šina ir artėjo link sienos. Žvilgtelėjęs pro langą, išvydo tuos pačius namus ir tas pačias mašinas. </text:span><text:span text:style-name="T2">„Ni</text:span><text:span text:style-name="T2">ūrumas neišpasakytas. Lik sveikas, Frankfurte.“</text:span></text:p>
      <text:p text:style-name="P3"><text:span text:style-name="T2"/></text:p>
      <text:p text:style-name="P3"><text:span text:style-name="T2">Siena jau buvo </text:span><text:span text:style-name="T2">čia pat ir beliko ją tik perskristi, bet staiga kažkas pykštelėjo į mašinos langą. Dovydui ant kelių pažiro šukės, laimei, nesužeidė. Žvilgtelėjęs į veidrodėlius, pamatė dvi mašinas iš kairės ir dešinės. </text:span></text:p>
      <text:p text:style-name="P3"><text:span text:style-name="T2"/></text:p>
      <text:list xml:id="list2618355921731190495" text:style-name="L113">
        <text:list-item>
          <text:p text:style-name="P94"><text:span text:style-name="T2">Tuoj pat apsisukite arba tur</text:span><text:span text:style-name="T2">ėsime sunaikinti jūsų mašiną!</text:span></text:p>
        </text:list-item>
      </text:list>
      <text:p text:style-name="P1"><text:span text:style-name="T2"><text:s/></text:span></text:p>
      <text:p text:style-name="P3"><text:span text:style-name="T2">Marija ir v</text:span><text:span text:style-name="T2">ėl supanikavo ir bandė Dovydą priversti apsisukti, bet jis, žinoma, to nesiruošė daryti. Jie perskrido sieną ir visai netrukus persekiotojai dingo.</text:span></text:p>
      <text:p text:style-name="P3"><text:span text:style-name="T2"><text:s/></text:span></text:p>
      <text:list xml:id="list6691742298301865534" text:style-name="L114">
        <text:list-item>
          <text:p text:style-name="P95"><text:span text:style-name="T2">Na, ir kas </text:span><text:span text:style-name="T2">čia sakė apsisukti? </text:span><text:span text:style-name="T2">– </text:span><text:span text:style-name="T2">šypsodamasis paklausė Dovydas.</text:span></text:p>
        </text:list-item>
      </text:list>
      <text:p text:style-name="P1"><text:span text:style-name="T2"/></text:p>
      <text:p text:style-name="P3"><text:span text:style-name="T2">Marija nusijuok</text:span><text:span text:style-name="T2">ė. Dabar jie skrido virš vandenyno ir atrodė, jog čia net oras kitoks. Tai buvo tikra palaima žinoti, kad viskas pasiliko už nugaros ir prasideda geresnis gyvenimas. Vienu momentu Dovydas tikrai pradėjo abejoti, ar jam pavyks. Ilgą laiką jie praleido tylėdami. Patys gerai nežinojo kodėl, bet prabilti padėjo keistas garsas, sklindantis iš variklio. </text:span></text:p>
      <text:p text:style-name="P3"><text:span text:style-name="T2"/></text:p>
      <text:list xml:id="list4806158889400980438" text:style-name="L115">
        <text:list-item>
          <text:p text:style-name="P96"><text:span text:style-name="T2">Kas </text:span><text:span text:style-name="T2">čia dabar? </text:span><text:span text:style-name="T2">– nesuprato Dovydas. Ir po jo </text:span><text:span text:style-name="T2">žodžių variklis užgeso ir mašina lengvai krito žemyn. </text:span><text:span text:style-name="T2">– Ei k</text:span><text:span text:style-name="T2">ą mums daryti?</text:span></text:p>
        </text:list-item>
      </text:list>
      <text:p text:style-name="P1"><text:span text:style-name="T2"/></text:p>
      <text:p text:style-name="P3"><text:span text:style-name="T2">Ma</text:span><text:span text:style-name="T2">šina paniro vandenin ir pro išdaužtą langą ėmė plūsti vanduo. Dovydas spustelėjo mygtuką, kad atidarytų duris, bet jis į paspaudimą nebereagavo. Vis dėlto jiems kažkaip pavyko išplaukti pro tą patį langą. Tačiau dabar jiedu buvo vidury vandenyno, o vandens temperatūra ėmė stingdyti. Dovydas priglaudė Mariją prie savęs ir ramino ją, jog viskas bus gerai ir kas nors atvyks jų išgelbėti. Tačiau niekas nepasirodė.</text:span></text:p>
      <text:p text:style-name="P3"><text:span text:style-name="T2"/></text:p>
      <text:list xml:id="list2896829631297354831" text:style-name="L116">
        <text:list-item>
          <text:p text:style-name="P97"><text:span text:style-name="T2">Ir k</text:span><text:span text:style-name="T2">ą mes tuo išlošėme? Pardavėme namą tam, kad nusipirktumėm mašiną ir atsidurtumėm vandenyne.</text:span></text:p>
        </text:list-item>
      </text:list>
      <text:list xml:id="list1982403663380942929" text:style-name="L117">
        <text:list-item>
          <text:p text:style-name="P98"><text:span text:style-name="T2">Marija, mums reikia dar palaukti. Kas nors tikrai atvyks.</text:span></text:p>
        </text:list-item>
      </text:list>
      <text:list xml:id="list7307603322684319371" text:style-name="L118">
        <text:list-item>
          <text:p text:style-name="P99"><text:span text:style-name="T2">Kas gali atvykti, jei niekas nekerta sienos?</text:span></text:p>
        </text:list-item>
      </text:list>
      <text:list xml:id="list4991816248265540969" text:style-name="L119">
        <text:list-item>
          <text:p text:style-name="P100"><text:span text:style-name="T2">Mes to ne</text:span><text:span text:style-name="T2">žinome. Nereikia taip greitai pasiduoti.</text:span></text:p>
        </text:list-item>
      </text:list>
      <text:p text:style-name="P1"><text:span text:style-name="T2"/></text:p>
      <text:p text:style-name="P3"><text:span text:style-name="T2">Vis d</text:span><text:span text:style-name="T2">ėlto Dovydas neklydo, nes po kelių minučių <text:s/>išvydo link jų skrendančią mašiną.</text:span></text:p>
      <text:list xml:id="list805867984755747358" text:style-name="L120">
        <text:list-item>
          <text:p text:style-name="P101"><text:soft-page-break/><text:span text:style-name="T2">Čionai! </text:span><text:span text:style-name="T2">– <text:s/></text:span><text:span text:style-name="T2">šaukė abu.</text:span></text:p>
        </text:list-item>
      </text:list>
      <text:p text:style-name="P1"><text:span text:style-name="T2"/></text:p>
      <text:p text:style-name="P1"><text:span text:style-name="T2">Juos pastebėjo ir mašina ėmė leistis žemyn. Durims atsivėrus, juos pasitiko du ginkluoti kareiviai. Padėjo įsiropšti į vidų, o vienas iš jų patapšnojo Dovydui per petį ir tarė:</text:span></text:p>
      <text:list xml:id="list2872779794660792940" text:style-name="L121">
        <text:list-item>
          <text:p text:style-name="P102"><text:span text:style-name="T2">Prezidentas tau tikrai nebus gailestingas u</text:span><text:span text:style-name="T2">ž tokį poelgį.</text:span></text:p>
        </text:list-item>
      </text:list>
      <text:p text:style-name="P1"><text:span text:style-name="T2"/></text:p>
      <text:p text:style-name="P3"><text:span text:style-name="T2">Tik tada jam dingtel</text:span><text:span text:style-name="T2">ėjo, jog viskas ne taip, kaip jis įsivaizdavo. Jie grįžta atgal į Frankfurtą. </text:span><text:span text:style-name="T2">„Reikia kaip nors i</text:span><text:span text:style-name="T2">š čia pasprukti, kol nepasiekėme sienos. Kareivių čia buvo keturi ir du iš jų vairavo. Kareiviai stumtelėjo į kampą. Juos jau ketino surakinti ar daryti ką nors kita, bet Dovydas spyrė vienam iš kareivių į klyną ir šis suklupo ant žemės. Jo pavyzdžiu pasekė ir Marija. Norėdamas užsitikrinti saugumą, Dovydas ištraukė peilį iš užančio ir susmeigė abiems į nugarą. Paėmęs jų ginklus, vieną mestelėjo Marijai ir pamojo eiti link vairuotojų. Jiedu pridėjo ginklų vamzdžius šiems prie pakaušių ir Dovydas įsakė tuoj pat leistis žemyn. Šie sutiko. Jiems tą padarius, suvarė abiems po kulką ir išmetė į vandenį. Tą patį padarė ir su kitais dviem. </text:span></text:p>
      <text:p text:style-name="P3"><text:span text:style-name="T2"/></text:p>
      <text:list xml:id="list775351052543734441" text:style-name="L122">
        <text:list-item>
          <text:p text:style-name="P103"><text:span text:style-name="T2">Tu visus juos nu</text:span><text:span text:style-name="T2">žudei! </text:span><text:span text:style-name="T2">– su</text:span><text:span text:style-name="T2">šuko Marija.</text:span></text:p>
        </text:list-item>
      </text:list>
      <text:list xml:id="list3649104710115572781" text:style-name="L123">
        <text:list-item>
          <text:p text:style-name="P104"><text:span text:style-name="T2">Žinoma. Ką turėjau daryti? Laukti, kol mane pargabens atgal?</text:span></text:p>
        </text:list-item>
      </text:list>
      <text:list xml:id="list6394063757235735467" text:style-name="L124">
        <text:list-item>
          <text:p text:style-name="P105"><text:span text:style-name="T2">Bet mes gal</text:span><text:span text:style-name="T2">ėjome rasti kitą būdą.</text:span></text:p>
        </text:list-item>
      </text:list>
      <text:p text:style-name="P1"><text:span text:style-name="T2"/></text:p>
      <text:p text:style-name="P3"><text:span text:style-name="T2">Dovydas atsiduso ir, su</text:span><text:span text:style-name="T2">ėmęs ją už liemens, tarė:</text:span></text:p>
      <text:p text:style-name="P3"><text:span text:style-name="T2"/></text:p>
      <text:list xml:id="list2514376266050598121" text:style-name="L125">
        <text:list-item>
          <text:p text:style-name="P106"><text:span text:style-name="T2">Kovojant u</text:span><text:span text:style-name="T2">ž teisingumą, visada pasitaiko aukų. Tai neišvengiama.</text:span></text:p>
        </text:list-item>
      </text:list>
      <text:p text:style-name="P1"><text:span text:style-name="T2"/></text:p>
      <text:p text:style-name="P3"><text:span text:style-name="T2">Marija prisiglaud</text:span><text:span text:style-name="T2">ė jam prie peties ir sušnibždėjo:</text:span></text:p>
      <text:p text:style-name="P3"><text:span text:style-name="T2"/></text:p>
      <text:list xml:id="list186702420394481069" text:style-name="L126">
        <text:list-item>
          <text:p text:style-name="P107"><text:span text:style-name="T2">A</text:span><text:span text:style-name="T2">š negaliu to daryti. Negaliu nušauti žmogaus. Aš nesugebėsiu.</text:span></text:p>
        </text:list-item>
      </text:list>
      <text:list xml:id="list707701895265818252" text:style-name="L127">
        <text:list-item>
          <text:p text:style-name="P108"><text:span text:style-name="T2">Tau ir nereik</text:span><text:span text:style-name="T2">ės. Svarbiausia yra išlikti kartu ir nesvarbu, kas nutiks. Ar gali prižadėti, jog eisime kartu iki pabaigos, kad ir kas nutiktų?</text:span></text:p>
        </text:list-item>
      </text:list>
      <text:p text:style-name="P1"><text:span text:style-name="T2"/></text:p>
      <text:p text:style-name="P3"><text:span text:style-name="T2">Marija minut</text:span><text:span text:style-name="T2">ėlę patylėjo ir tada linktelėjo, bet jos skruostais riedėjo ašaros, kurių Dovydas, rodos, nepastebėjo ir, greitai pakštelėjęs jai į skruostą, nuėjo prie valdymo skyriaus. </text:span></text:p>
      <text:p text:style-name="P3"><text:span text:style-name="T2"/></text:p>
      <text:p text:style-name="P3"><text:span text:style-name="T2">Netrukus jie v</text:span><text:span text:style-name="T2">ėl ėmė tolti nuo sienos. Kelionė buvo ilga ir nuobodi, jau ėmė ir temti. Marija šiek tiek snaudė. Tolumoje pasirodė šviesos. Iš pradžių atrodė, jog tai mašinos, bet jų buvo labai daug. </text:span><text:span text:style-name="T2">„Nejaugi miestas?“ Dovydas pa</text:span><text:span text:style-name="T2">žadino Mariją. Ji šyptelėjo, kai išvydo šviesas. Tai tikrai buvo miestas. Į jį įskristi problemų nebuvo. Niekas nepersekiojo ir nešaudė. Nusileido gatvėje, Dovydas žvilgtelėjo pro langą. Žmonių plūdo iš visur, tačiau jų išvaizda gan keistoka. Dauguma turėjo pankiškas šukuosenas arba buvo labai trumpai apsiskutę, pasitaikydavo ir gotų. </text:span><text:span text:style-name="T2">„Gal </text:span><text:span text:style-name="T2">čia koks karnavalas?“</text:span></text:p>
      <text:p text:style-name="P3"><text:span text:style-name="T2"/></text:p>
      <text:list xml:id="list8521458154610517256" text:style-name="L128">
        <text:list-item>
          <text:p text:style-name="P109"><text:span text:style-name="T2">Kas </text:span><text:span text:style-name="T2">čia vyksta? </text:span><text:span text:style-name="T2">– paklaus</text:span><text:span text:style-name="T2">ė Dovydas Marijos.</text:span></text:p>
        </text:list-item>
      </text:list>
      <text:list xml:id="list2572174731960320465" text:style-name="L129">
        <text:list-item>
          <text:p text:style-name="P110"><text:span text:style-name="T2">I</text:span><text:span text:style-name="T2">šlipkim ir pažiūrėkim.</text:span></text:p>
        </text:list-item>
      </text:list>
      <text:list xml:id="list8903719736894891503" text:style-name="L130">
        <text:list-item>
          <text:p text:style-name="P111"><text:span text:style-name="T2">Negalim. Mes neatrodome kaip jie ir mus gali atpa</text:span><text:span text:style-name="T2">žinti.</text:span></text:p>
        </text:list-item>
      </text:list>
      <text:list xml:id="list2973699774837234417" text:style-name="L131">
        <text:list-item>
          <text:p text:style-name="P112"><text:span text:style-name="T2">Tada persirenkime kaip jie, - atsak</text:span><text:span text:style-name="T2">ė ji ir iš lagamino ištraukė porą juodų drabužių.</text:span></text:p>
        </text:list-item>
      </text:list>
      <text:p text:style-name="P3"><text:span text:style-name="T2"/></text:p>
      <text:p text:style-name="P3"><text:span text:style-name="T2">Persireng</text:span><text:span text:style-name="T2">ę išlipo iš mašinos. Dovydas dėl saugumo užsimaukšlino gobtuvą. Žmonės čia atrodė laisvesni. Jie bendrauja vienas su kitu ir niekur neskuba. Pastatai neatrodė vienodai. Kiekvienam suteiktas koks nors išskirtinumas. Vienas apvalus, kitas lenktu stogu, o kiti su smailiomis viršūnėmis.</text:span></text:p>
      <text:p text:style-name="P3"><text:span text:style-name="T2"/></text:p>
      <text:list xml:id="list4032824613052510328" text:style-name="L132">
        <text:list-item>
          <text:p text:style-name="P113"><text:span text:style-name="T2">K</text:span><text:span text:style-name="T2">ą darysime toliau? </text:span><text:span text:style-name="T2">– pa</text:span><text:span text:style-name="T2">šnibždom paklausė Marija.</text:span></text:p>
        </text:list-item>
      </text:list>
      <text:list xml:id="list6216048602950514838" text:style-name="L133">
        <text:list-item>
          <text:p text:style-name="P114"><text:soft-page-break/><text:span text:style-name="T2">Bandysim parduoti ma</text:span><text:span text:style-name="T2">šiną ir už gautus pinigus nusipirksime kokį kuklų namelį. Tačiau aš niekur neskubėsiu, nes noriu susipažinti su naujais namais.</text:span></text:p>
        </text:list-item>
      </text:list>
      <text:p text:style-name="P1"><text:span text:style-name="T2"/></text:p>
      <text:p text:style-name="P1"><text:span text:style-name="T2">Priešais į dangų spinduliavo galingi prožektoriai, o aplinkui būrėsi labai daug žmonių. Visi smalsuoliai vos nelipo vienas ant kito, kad matytų, kas vyksta. Dovydas su Marija pro minią grūdosi į vidų. Žmonių čia buvo pilna salė ir visi jie žiūrėjo į sceną. Scenoje kaip kokiam bokso ringe kovojo du robotai. </text:span><text:span text:style-name="T2">„Ne</text:span><text:span text:style-name="T2">žinojau, kad yra ir robotai </text:span><text:span text:style-name="T2">– kariai“. Tai buvo met</text:span><text:span text:style-name="T2">ų renginys. Staiga juos abu sugriebė kažkoks nepažįstamasis ir griežtu tonu tarė:</text:span></text:p>
      <text:p text:style-name="P1"><text:span text:style-name="T2"/></text:p>
      <text:list xml:id="list2867460917653374003" text:style-name="L134">
        <text:list-item>
          <text:p text:style-name="P115"><text:span text:style-name="T2">J</text:span><text:span text:style-name="T2">ūs ne iš čia. Jūs emigrantai?</text:span></text:p>
        </text:list-item>
      </text:list>
      <text:p text:style-name="P1"><text:span text:style-name="T2"/></text:p>
      <text:p text:style-name="P3"><text:span text:style-name="T2">Dovydas nepasimet</text:span><text:span text:style-name="T2">ė ir piktai atrėžė:</text:span></text:p>
      <text:p text:style-name="P3"><text:span text:style-name="T2"/></text:p>
      <text:list xml:id="list4128173930412548442" text:style-name="L135">
        <text:list-item>
          <text:p text:style-name="P116"><text:span text:style-name="T2">Pagal k</text:span><text:span text:style-name="T2">ą sprendi? Įrodyk!</text:span></text:p>
        </text:list-item>
      </text:list>
      <text:p text:style-name="P1"><text:span text:style-name="T2"/></text:p>
      <text:p text:style-name="P3"><text:span text:style-name="T2">Vyri</text:span><text:span text:style-name="T2">škis šyptelėjo ir nuėmė gobtuvą nuo galvos.</text:span></text:p>
      <text:p text:style-name="P3"><text:span text:style-name="T2"/></text:p>
      <text:list xml:id="list994014543427549100" text:style-name="L136">
        <text:list-item>
          <text:p text:style-name="P117"><text:span text:style-name="T2">Tavo </text:span><text:span text:style-name="T2">šukuosena neatitinka reikalavimų, o tavo partnerės netinkama apranga. Eime su manim.</text:span></text:p>
        </text:list-item>
      </text:list>
      <text:list xml:id="list5621845409106719652" text:style-name="L137">
        <text:list-item>
          <text:p text:style-name="P118"><text:span text:style-name="T2">Mes niekur neisime. Tu m</text:span><text:span text:style-name="T2">ūsų nepriversi išvykti!</text:span></text:p>
        </text:list-item>
      </text:list>
      <text:list xml:id="list7907703694489215423" text:style-name="L138">
        <text:list-item>
          <text:p text:style-name="P119"><text:span text:style-name="T2">Ir nesiruo</text:span><text:span text:style-name="T2">šiu versti, - ramiu tonu atsakė vyriškis.</text:span></text:p>
        </text:list-item>
      </text:list>
      <text:p text:style-name="P1"><text:span text:style-name="T2"/></text:p>
      <text:p text:style-name="P3"><text:span text:style-name="T2">Jiedu nusek</text:span><text:span text:style-name="T2">ė paslaptingajam vyrui iš paskos. Jie prasigrūdo pro minią ir išėjo į gerai apšviestą gatvę. Priėjęs prie mašinos, liepė lipti vidun. Mašina neatrodė labai nauja. Atrodė maždaug dešimties metų, bet galėjo būti ir daugiau. Mat dažai jau vietomis buvo nusitrynę ir modelis tikrai nebe šių laikų. Jiedu ilgai važiavo visokiais klystkeliais. Dovydas pergyveno, jog nebesugebės rasti savo mašinos, kai nepažįstamasis nuspręs juos paleisti. Mašina sustojo prie vartų. Už jų stovėjo du kareiviai su ginklais. Vyriškis kažką parodė gestais ir vartai atsidarė. Jie dar šiek tiek pavažiavo ir po to įvažiavo į kažkokį apleistą garažą. Vyriškis įsakė išlipti ir eiti paskui. Be šios čia dar stovėjo kelios mašinos. Jie nusileido laiptais žemyn, kol priėjo sunkias metalines duris. Vyriškis paspaudė mygtuką. Teko šiek tiek palaukti, kol durys atsivers. Įėję į vidų, išvydo čia verdantį slaptą gyvenimą. Čia buvo galima išvysti vaikų ir įvairaus amžiaus vyrų ir moterų. Nė vienas neturėjo pankiškų šukuosenų ar privalomų aprangų. Visi rengėsi kaip nori. Priėję prie kitų durų pasibeldė. Už durų pasigirdo malonus kvietimas užeiti. Įėję vidun, išvydo vyriškį ilgais plaukais ir stambaus sudėjimo. </text:span></text:p>
      <text:p text:style-name="P3"><text:span text:style-name="T2"/></text:p>
      <text:list xml:id="list1963062619557782020" text:style-name="L139">
        <text:list-item>
          <text:p text:style-name="P120"><text:span text:style-name="T2">Atved</text:span><text:span text:style-name="T2">žiau naujokus. Radau juos robotų turnyre.</text:span></text:p>
        </text:list-item>
      </text:list>
      <text:list xml:id="list7260608100269662990" text:style-name="L140">
        <text:list-item>
          <text:p text:style-name="P121"><text:span text:style-name="T2">Gerai. A</text:span><text:span text:style-name="T2">čiū. Gali eiti.</text:span></text:p>
        </text:list-item>
      </text:list>
      <text:p text:style-name="P1"><text:span text:style-name="T2"/></text:p>
      <text:p text:style-name="P3"><text:span text:style-name="T2">Vyri</text:span><text:span text:style-name="T2">škis linktelėjo ir išėjo, palikęs stovėti sutrikusią porą. Tą pastebėjęs ilgaplaukis draugiškai pakvietė prisėsti ir paklausė, ar jie ne alkani. Dovydas vos linktelėjo ir vyriškis, pakvietęs kažkokią tarnaitę, liepė jai ko nors pagaminti. Tada atsisuko į jaunąją porą ir šypsodamasis minutėlę stebėjo jų sutrikusius veidus. Galiausiai nusijuokė ir prisistatė.</text:span></text:p>
      <text:p text:style-name="P3"><text:span text:style-name="T2"/></text:p>
      <text:list xml:id="list3933798288323655021" text:style-name="L141">
        <text:list-item>
          <text:p text:style-name="P122"><text:span text:style-name="T2">A</text:span><text:span text:style-name="T2">š Maksas. Tikiuosi, jums patiks jūsų naujieji namai.</text:span></text:p>
        </text:list-item>
      </text:list>
      <text:list xml:id="list2267197268001756949" text:style-name="L142">
        <text:list-item>
          <text:p text:style-name="P123"><text:span text:style-name="T2">M</text:span><text:span text:style-name="T2">ūsų naujieji namai?</text:span></text:p>
        </text:list-item>
      </text:list>
      <text:list xml:id="list7526657868603662961" text:style-name="L143">
        <text:list-item>
          <text:p text:style-name="P124"><text:span text:style-name="T2">Taip. Sveiki atvyk</text:span><text:span text:style-name="T2">ę į slaptą sukilėlių ir emigrantų broliją </text:span><text:span text:style-name="T2">„Pagalbos ranka“. </text:span><text:span text:style-name="T2">Čia jūs galite laisvai gyventi ir nesvarbu, kaip atrodote ar iš kur esate.</text:span></text:p>
        </text:list-item>
      </text:list>
      <text:list xml:id="list249795049853856815" text:style-name="L144">
        <text:list-item>
          <text:p text:style-name="P125"><text:span text:style-name="T2">Tai visi </text:span><text:span text:style-name="T2">šie žmonės yra emigrantai arba prieštaraujantys valdžiai.</text:span></text:p>
        </text:list-item>
      </text:list>
      <text:list xml:id="list233997629219777593" text:style-name="L145">
        <text:list-item>
          <text:p text:style-name="P126"><text:span text:style-name="T2">B</text:span><text:span text:style-name="T2">ūtent taip. Viską galėsite apžiūrėti vėliau. Žinoma, pirma jums teks atlikti švaros testą. Beje, gal malonėtumėte pasakyti savo vardus?</text:span></text:p>
        </text:list-item>
      </text:list>
      <text:list xml:id="list7112608648097062424" text:style-name="L146">
        <text:list-item>
          <text:p text:style-name="P127"><text:soft-page-break/><text:span text:style-name="T2">A</text:span><text:span text:style-name="T2">š Dovydas, o čia mano žmona Marija.</text:span></text:p>
        </text:list-item>
      </text:list>
      <text:p text:style-name="P1"><text:span text:style-name="T2"/></text:p>
      <text:p text:style-name="P3"><text:span text:style-name="T2">Maksas patenkintas linktel</text:span><text:span text:style-name="T2">ėjo.</text:span></text:p>
      <text:p text:style-name="P3"><text:span text:style-name="T2"/></text:p>
      <text:list xml:id="list6501259907821611523" text:style-name="L147">
        <text:list-item>
          <text:p text:style-name="P128"><text:span text:style-name="T2">Esate labai gra</text:span><text:span text:style-name="T2">ži pora. Taigi pora klausimėlių. Iš kur jūs ir kas paskatino emigruoti?</text:span></text:p>
        </text:list-item>
      </text:list>
      <text:list xml:id="list6341094440488629803" text:style-name="L148">
        <text:list-item>
          <text:p text:style-name="P129"><text:span text:style-name="T2">I</text:span><text:span text:style-name="T2">š Frankfurto. Emigruoti norėjau aš, nes nepatiko vieta, kur gyvenau, ir jos taisyklės bei žmonės.</text:span></text:p>
        </text:list-item>
      </text:list>
      <text:list xml:id="list7086951670869512613" text:style-name="L149">
        <text:list-item>
          <text:p text:style-name="P130"><text:span text:style-name="T2">Supratau. Bet juk </text:span><text:span text:style-name="T2">žinojote, kad keliaujate į nežinią ir labai rizikuojate, ar ne?</text:span></text:p>
        </text:list-item>
      </text:list>
      <text:p text:style-name="P1"><text:span text:style-name="T2"/></text:p>
      <text:p text:style-name="P3"><text:span text:style-name="T2">Dovydas linktel</text:span><text:span text:style-name="T2">ėjo. Maksas tęsė toliau.</text:span></text:p>
      <text:p text:style-name="P3"><text:span text:style-name="T2"/></text:p>
      <text:list xml:id="list7436479324611434465" text:style-name="L150">
        <text:list-item>
          <text:p text:style-name="P131"><text:span text:style-name="T2">J</text:span><text:span text:style-name="T2">ūs taip pat labai rizikavote būti pastebėti mieste. Dar ėjote į masinį renginį! Ką sau galvojote?</text:span></text:p>
        </text:list-item>
      </text:list>
      <text:list xml:id="list6041095553875643090" text:style-name="L151">
        <text:list-item>
          <text:p text:style-name="P132"><text:span text:style-name="T2">Na, mes persireng</text:span><text:span text:style-name="T2">ėme panašiai kaip jie.</text:span></text:p>
        </text:list-item>
      </text:list>
      <text:p text:style-name="P1"><text:span text:style-name="T2"/></text:p>
      <text:p text:style-name="P3"><text:span text:style-name="T2">Maksas trenk</text:span><text:span text:style-name="T2">ė kumščiu į stalą ir viską labai griežtai paaiškino.</text:span></text:p>
      <text:p text:style-name="P3"><text:span text:style-name="T2"/></text:p>
      <text:list xml:id="list1971390075689985877" text:style-name="L152">
        <text:list-item>
          <text:p text:style-name="P133"><text:span text:style-name="T2">Neu</text:span><text:span text:style-name="T2">žtenka panašiai. Turite suprasti, kad čia egzistuoja labai griežtos išvaizdos taisyklės. Tai yra prezidento įsakymas ir būtent taip jie atskiria emigrantus nuo vietinių. Jums pasisekė, kad nebuvot sugauti ar įskųsti.</text:span></text:p>
        </text:list-item>
      </text:list>
      <text:list xml:id="list733856684646742775" text:style-name="L153">
        <text:list-item>
          <text:p text:style-name="P134"><text:span text:style-name="T2">Labai atsipra</text:span><text:span text:style-name="T2">šome už savo neapdairumą ir dėkojame jūsų partneriui, kad mus išgelbėjo, - atsiprašymą kaip žirnius išbėrė Marija.</text:span></text:p>
        </text:list-item>
      </text:list>
      <text:p text:style-name="P1"><text:span text:style-name="T2"/></text:p>
      <text:p text:style-name="P3"><text:span text:style-name="T2">Netrukus tarnait</text:span><text:span text:style-name="T2">ė jiems atnešė gardžių salotų su gėrimais. Maksas leido jiems pasisotinti ir tada paprašė tarnaitės palydėti iki švaros testo. Jiedu nusekė įkandin ir greitai pasiekė du kambarius. Čia juos pasitiko malonus vyriškis su baltais drabužiais ir maloniai pasveikino naujus gyventojus. Tada paaiškino, ką reikės daryti.</text:span></text:p>
      <text:p text:style-name="P3"><text:span text:style-name="T2"/></text:p>
      <text:list xml:id="list7279354565230921911" text:style-name="L154">
        <text:list-item>
          <text:p text:style-name="P135"><text:span text:style-name="T2">J</text:span><text:span text:style-name="T2">ūs būsite nuprausti ir patikrinti, ar kuo nors nesergate. Abu įeisite į skirtingus kambarius ir susitiksite prie išėjimo jau švarūs. Visur bus ženklai, kur ką reikia daryti, tad jums tikrai nereikia dėl nieko jaudintis.</text:span></text:p>
        </text:list-item>
      </text:list>
      <text:p text:style-name="P1"><text:span text:style-name="T2"/></text:p>
      <text:p text:style-name="P3"><text:span text:style-name="T2">Dovydas linktel</text:span><text:span text:style-name="T2">ėjo ir įėjo į jam skirtą kambarį. Iš pradžių čia reikėjo nusirengti ir sekančios durys vedė į dušą. Šilta srovė nupurškė jo kūną ir atsivėrė durys į kitą kambarį. Čia jo laukė du vyrai, kurie atliko sveikatos patikrą ir leido eiti toliau. Sekančiame kambaryje reikėjo išsirinkti naujus rūbus. Pasirinkimas buvo išties didelis. Nuo papraščiausių marškinėlių iki prabangių švarkų. Dovydas apsivilko ilgas kelnes ir juodą kombinezoną. Išėjęs išvydo Mariją jau laukiančią. Jos plaukai buvo surišti, o vilkėjo ji džinsus ir marškinėlius su ruda liemene ant viršaus.</text:span></text:p>
      <text:p text:style-name="P3"><text:span text:style-name="T2"/></text:p>
      <text:list xml:id="list2371799679499620088" text:style-name="L155">
        <text:list-item>
          <text:p text:style-name="P136"><text:span text:style-name="T2">Gra</text:span><text:span text:style-name="T2">žiai atrodai.</text:span></text:p>
        </text:list-item>
      </text:list>
      <text:p text:style-name="P1"><text:span text:style-name="T2"/></text:p>
      <text:p text:style-name="P3"><text:span text:style-name="T2">Ji patenkinta linktel</text:span><text:span text:style-name="T2">ėjo ir pasiūlė jam pasivaikščioti. Ši slapta vieta, įsikūrusi po apleistu garažu, buvo pilna gyvybės. Žmonės čia atrodė laimingi ir laisvai besijaučiantys. Jie patys ėjo ir kalbino Dovydą ir Mariją. Netrukus jie sužinojo apie čia vykstančius susirinkimus, kuriuose kurstomas sukilimas. Pasiūlius prisijungti, jiedu sutiko. Juos nuvedė prie miegamujų. Durų čia buvo trim aukštais. Nuėję prie savo numerio ranka prilietė šalia esantį skaitytuvą ir pasigirdo balsas, jog prieiga patvirtinta. Ta patį padarė ir Marija. Durys atsivėrė. Kambarys atrodė išties gražiai ir jaukiai. Dvigulė lova, o iš abiejų pusių spintelės su lempomis, reaguojančiomis į tamsą. Čia taip pat buvo visi patogumai ir stalas su dviem kėdėmis bei šaldytuvas, pilnas maisto. Dovydas džiaugėsi, jog kol kas galima mėgautis tikrai kokybišku ir skaniu maistu. Nesenai girdėjo, jog sukūrė tabletę, kurioje yra visos būtinos medžiagos. Mokslininkai sako, kad tai turėtų pakeisti dabartinį maistą ir vietoj jo </text:span><text:soft-page-break/><text:span text:style-name="T2">užtektų trijų tablečių per dieną ir turėtum būti sotus. Jo nuomone, tai visiškas absurdas, nes kažkokios tabletės negali pakeisti to, kas gaunama iš gamtos ar yra užauginama. Žinoma, dabar ūkių lieka vis mažiau ir jų liko tikrai nedaug. Iš jų visas užaugintas maistas eksportuojamas į visas šalis. Įspūdingų gamtos vaizdų pamatyti taip pat sunku. Viena iš Dovydo svajonių ir buvo pamatyti gamtos grožybes. Mat jis jau gimė naujame amžiuje, kai viskas smarkiai ėmė keistis. Tėvas jam pasakodavo apie savo keliones, bet viso to pamatyti jam nepavyko, nes sulaukus šešiolikos buvo uždrausta emigruoti ir atsirado sienos. Susikūrė uždara visuomenė. Taip jam besvajojant ir prisimenant vaikystės prisiminimus, vis labiau troško pamatyti kitokį gyvenimą ir pamatyti visas gamtos grožybes, kurias kadaise matė internete. Jį užkalbino Marija.</text:span></text:p>
      <text:p text:style-name="P3"><text:span text:style-name="T2"/></text:p>
      <text:list xml:id="list6288056632423036778" text:style-name="L156">
        <text:list-item>
          <text:p text:style-name="P137"><text:span text:style-name="T2">Klausyk, juk mes nesiruo</text:span><text:span text:style-name="T2">šiame čia sėdėti?</text:span></text:p>
        </text:list-item>
      </text:list>
      <text:list xml:id="list293521416285874734" text:style-name="L157">
        <text:list-item>
          <text:p text:style-name="P138"><text:span text:style-name="T2">Ne</text:span><text:span text:style-name="T2">žinau. Viršuje bus sunku pritapti.</text:span></text:p>
        </text:list-item>
      </text:list>
      <text:p text:style-name="P1"><text:span text:style-name="T2"><text:s/></text:span></text:p>
      <text:p text:style-name="P369">Su tuo ji sutiko, bet vis vien nenusileido.</text:p>
      <text:p text:style-name="P369"/>
      <text:list xml:id="list181852038879911300" text:style-name="L158">
        <text:list-item>
          <text:p text:style-name="P139"><text:span text:style-name="T2">Pasidarysim tas </text:span><text:span text:style-name="T2">šukuosenas ir gal pritapsim. Mes jau prisisėdėjome ir ankščiau, o dabar tą patį darom kitoje vietoje.</text:span></text:p>
        </text:list-item>
      </text:list>
      <text:p text:style-name="P1"><text:span text:style-name="T2"/></text:p>
      <text:p text:style-name="P3"><text:span text:style-name="T2">Dovydas linktel</text:span><text:span text:style-name="T2">ėjo ir tada minutėlę patylėjo. Atsidusęs pasiūlė prisėsti ir tarė:</text:span></text:p>
      <text:p text:style-name="P3"><text:span text:style-name="T2"/></text:p>
      <text:list xml:id="list2174941024523853225" text:style-name="L159">
        <text:list-item>
          <text:p text:style-name="P140"><text:span text:style-name="T2">Marija, a</text:span><text:span text:style-name="T2">š tau turėjau tą pasakyti ankščiau, bet slėpiau.</text:span></text:p>
        </text:list-item>
      </text:list>
      <text:list xml:id="list1258839857795561393" text:style-name="L160">
        <text:list-item>
          <text:p text:style-name="P141"><text:span text:style-name="T2">K</text:span><text:span text:style-name="T2">ą?</text:span></text:p>
        </text:list-item>
      </text:list>
      <text:p text:style-name="P3"><text:span text:style-name="T2"/></text:p>
      <text:p text:style-name="P3"><text:span text:style-name="T2">Akimirk</text:span><text:span text:style-name="T2">ą jis galvojo, kad geriau jam to nesakyti, bet jautė, kad turi, nes daugiau to negali laikyti savyje.</text:span></text:p>
      <text:p text:style-name="P3"><text:span text:style-name="T2"/></text:p>
      <text:list xml:id="list7142487473219447412" text:style-name="L161">
        <text:list-item>
          <text:p text:style-name="P142"><text:span text:style-name="T2">Pameni t</text:span><text:span text:style-name="T2">ą sprogimą? Na... Klubą... </text:span><text:span text:style-name="T2">„ Drakono akys“.</text:span></text:p>
        </text:list-item>
      </text:list>
      <text:list xml:id="list4602020775293824616" text:style-name="L162">
        <text:list-item>
          <text:p text:style-name="P143"><text:span text:style-name="T2">Taip.</text:span></text:p>
        </text:list-item>
      </text:list>
      <text:list xml:id="list8516698914700377694" text:style-name="L163">
        <text:list-item>
          <text:p text:style-name="P144"><text:span text:style-name="T2">A</text:span><text:span text:style-name="T2">š jį susprogdinau ir pražudžiau ten esančius žmones.</text:span></text:p>
        </text:list-item>
      </text:list>
      <text:p text:style-name="P1"><text:span text:style-name="T2"/></text:p>
      <text:p text:style-name="P3"><text:span text:style-name="T2">Jis pamat</text:span><text:span text:style-name="T2">ė, kaip Marija staiga sustingo ir žiūrėjo į jį, tarsi negalėdama patikėti tuo, ką išgirdo. Akyse ėmė kauptis ašaros. </text:span></text:p>
      <text:p text:style-name="P3"><text:span text:style-name="T2"/></text:p>
      <text:list xml:id="list2297544565784159957" text:style-name="L164">
        <text:list-item>
          <text:p text:style-name="P145"><text:span text:style-name="T2">Kod</text:span><text:span text:style-name="T2">ėl? Kodėl pražudei nekaltus žmones?</text:span></text:p>
        </text:list-item>
      </text:list>
      <text:p text:style-name="P1"><text:span text:style-name="T2"/></text:p>
      <text:p text:style-name="P3"><text:span text:style-name="T2">Dovydas prunk</text:span><text:span text:style-name="T2">štelėjo.</text:span></text:p>
      <text:p text:style-name="P1"><text:span text:style-name="T2"/></text:p>
      <text:list xml:id="list9100497932634685592" text:style-name="L165">
        <text:list-item>
          <text:p text:style-name="P146"><text:span text:style-name="T2">Nekaltus? Ar jie tikrai buvo nekalti? Prisimeni, k</text:span><text:span text:style-name="T2">ą tau padarė?</text:span></text:p>
        </text:list-item>
      </text:list>
      <text:list xml:id="list8568392540699331316" text:style-name="L166">
        <text:list-item>
          <text:p text:style-name="P147"><text:span text:style-name="T2">Žinau, bet tai nereiškia, kad tau reikia juos žudyti.</text:span></text:p>
        </text:list-item>
      </text:list>
      <text:list xml:id="list933371839738511203" text:style-name="L167">
        <text:list-item>
          <text:p text:style-name="P148"><text:span text:style-name="T2">A</text:span><text:span text:style-name="T2">š negalėjau. Manyje pakilo baisus įniršis ir aš negalėjau to nepadaryti.</text:span></text:p>
        </text:list-item>
      </text:list>
      <text:p text:style-name="P1"><text:span text:style-name="T2"/></text:p>
      <text:p text:style-name="P3"><text:span text:style-name="T2">Marija linktel</text:span><text:span text:style-name="T2">ėjo, o jos skruostais riedėjo ašaros.</text:span></text:p>
      <text:p text:style-name="P3"><text:span text:style-name="T2"/></text:p>
      <text:list xml:id="list44968665971523521" text:style-name="L168">
        <text:list-item>
          <text:p text:style-name="P149"><text:span text:style-name="T2">Dabar suprantu, kod</text:span><text:span text:style-name="T2">ėl tu norėjai išvykti. Viską turėjai kaip nors paslėpti. Rodos, mes buvome prisiekę neturėti jokių paslapčių. Tu šią priesaiką sulaužei.</text:span></text:p>
        </text:list-item>
      </text:list>
      <text:p text:style-name="P1"><text:span text:style-name="T2"/></text:p>
      <text:p text:style-name="P3"><text:span text:style-name="T2">Dovydas apkabino j</text:span><text:span text:style-name="T2">ą ir bandė guosti, bet ji atstūmė. </text:span></text:p>
      <text:p text:style-name="P3"><text:span text:style-name="T2"/></text:p>
      <text:list xml:id="list202236886256832795" text:style-name="L169">
        <text:list-item>
          <text:p text:style-name="P150"><text:span text:style-name="T2">Marija, tu negali b</text:span><text:span text:style-name="T2">ūti atsakinga už visą pasaulį ir gailėti to, kas įvyko praeityje. Tu per daug jautri.</text:span></text:p>
        </text:list-item>
      </text:list>
      <text:list xml:id="list1592885385642599587" text:style-name="L170">
        <text:list-item>
          <text:p text:style-name="P151"><text:span text:style-name="T2">Taip! A</text:span><text:span text:style-name="T2">š jautri... O tu žudikas, kuris pražudė girtuoklius. Jie tiesiog buvo apsvaigę.</text:span></text:p>
        </text:list-item>
      </text:list>
      <text:list xml:id="list2743281735093258347" text:style-name="L171">
        <text:list-item>
          <text:p text:style-name="P152"><text:soft-page-break/><text:span text:style-name="T2">Marija, nustok! – apkabin</text:span><text:span text:style-name="T2">ęs ją stipriai suspaudė. </text:span><text:span text:style-name="T2">– A</text:span><text:span text:style-name="T2">š atsiprašau, bet tu neturėtum dėl to pergyventi. Prašau tavęs nusiraminti. Prižadu, kad daugiau taip nebus.</text:span></text:p>
        </text:list-item>
      </text:list>
      <text:p text:style-name="P1"><text:span text:style-name="T2"/></text:p>
      <text:p text:style-name="P3"><text:span text:style-name="T2">Ta</text:span><text:span text:style-name="T2">čiau ji, rodos, nesutiko ir ėmė muistytis. Ištrūkusi liepė nešdintis iš čia. Dovydas akimirką suakmenėjo. Marija dar kartą pakartojo, bet šį kartą garsiau. Jis linktelėjo ir užtrenkęs duris išėjo. Bevaikščiodamas po </text:span><text:span text:style-name="T2">„Pagalbos rankos“ teritorij</text:span><text:span text:style-name="T2">ą negalėjo suprasti, kodėl tai ją taip sunervino. Žinoma, ji visada buvo labai tyra ir jautri, o ypač žmogžudystėms. Tačiau jis jautė, kad daro teisingai ir naikina blogį. Rodos, Marijai taip neatrodo. Pro šalį ėjo Maksas ir, pastebėjęs jo rūškaną veidą, pasiteiravo, kas nutiko. Dovydas jam viską papasakojo. Išklausęs jis tik pritariamai palingavo galvą.</text:span></text:p>
      <text:p text:style-name="P3"><text:span text:style-name="T2"/></text:p>
      <text:list xml:id="list2215597859499444086" text:style-name="L172">
        <text:list-item>
          <text:p text:style-name="P153"><text:span text:style-name="T2">Na, </text:span><text:span text:style-name="T2">žmogus išskirtinis. Tau nereikėjo šito pasakoti, kai žinojai, jog ji tam jautri.</text:span></text:p>
        </text:list-item>
      </text:list>
      <text:list xml:id="list6379364306973810529" text:style-name="L173">
        <text:list-item>
          <text:p text:style-name="P154"><text:span text:style-name="T2">Taip, bet nebenor</text:span><text:span text:style-name="T2">ėjau to slėpti.</text:span></text:p>
        </text:list-item>
      </text:list>
      <text:list xml:id="list5777606257939480600" text:style-name="L174">
        <text:list-item>
          <text:p text:style-name="P155"><text:span text:style-name="T2">Suprantu, - atsak</text:span><text:span text:style-name="T2">ė Maksas ir, tvirtai suėmęs jam už pečių, tęsė. </text:span><text:span text:style-name="T2">– Ta</text:span><text:span text:style-name="T2">čiau svarbiausia susitaikyti. Dabar jai reikia laiko. Dėl to nesikrimsk, viskas bus gerai. Aš manau, ji tau atleis, tik leisk viską apgalvoti. Tegu pabūna viena. O mes pasivaikščiokime.</text:span></text:p>
        </text:list-item>
      </text:list>
      <text:p text:style-name="P1"><text:span text:style-name="T2"/></text:p>
      <text:p text:style-name="P3"><text:span text:style-name="T2">Maksas prad</text:span><text:span text:style-name="T2">ėjo pasakoti apie savo gyvenimą ir idėją sukurti šią vietą. Viskas prasidėjo nuo to, kad jis taip pat dažnai maištaudavo prieš valdžią ir rengdavo įvairius protestus. Tačiau jam nepatiko, jog, <text:s/>uždraudus emigraciją, žmonės tapo labai uždari ir nusprendė tam pasipriešinti. Surinkęs didelę komandą, su jais pradėjo darbuotis. Valdžia, žinoma, apie tai nieko nesužinojo, bet tik dėl to, kad tais laikais dar nebuvo labai daug apsaugos ir sekimo. Tai padaryti dabar būtų sunkiau. Įkūręs </text:span><text:span text:style-name="T2">„Pagalbos rank</text:span><text:span text:style-name="T2">ą“, ėmė ieškoti žmonių, kuriems reikia prieglobščio. Iš pradžių tokius rasti buvo lengva, nes emigrantų ir sukilėlių dar buvo likę, bet paskiau reikėdavo labiau pasistengti, kad surastum tokį žmogų. Maksas pasakė, kad jo kolegai juos surasti nebuvo sunku, nes išdavė apranga. Daugelį ir atskiria pagal elgesį ir aprangą. Visa tai skambėjo išties keistai. Tačiau Dovydas labai stebėjosi ir gerbė Maksą už tokį atsidavimą ir norą priešintis bei padėti išgyventi. </text:span></text:p>
      <text:p text:style-name="P3"><text:span text:style-name="T2"/></text:p>
      <text:p text:style-name="P3"><text:span text:style-name="T2">Gr</text:span><text:span text:style-name="T2">įžęs Dovydas rado Mariją kiurksančią prie stalo. Jis jau norėjo atsiprašinėti, bet ji ta padarė pati.</text:span></text:p>
      <text:p text:style-name="P3"><text:span text:style-name="T2"/></text:p>
      <text:list xml:id="list5893215465780825814" text:style-name="L175">
        <text:list-item>
          <text:p text:style-name="P156"><text:span text:style-name="T2">Atsipra</text:span><text:span text:style-name="T2">šau. Atleisk man dėl visko, ką tau pasakiau. Man nebuvo lengva tai priimti. Aš susitaikysiu su tuo ir galbūt tu darei teisingai, nors ir žiauriais būdais. Tačiau noriu, kad, prieš darydamas tokius sprendimus, praneštum man. Gal tai ir skamba keistai, bet nenoriu, kad ką nors slėptume vienas nuo kito, - jai vėl ėmė kauptis ašaros ir Dovydas ją stipriai apkabino, ir pabučiavo į skruostą. Tada ji šyptelėjo ir smagiai nusijuokė. Pažvelgusi Dovydui į akis tarė:</text:span></text:p>
        </text:list-item>
      </text:list>
      <text:list xml:id="list5464916282419212837" text:style-name="L176">
        <text:list-item>
          <text:p text:style-name="P157"><text:span text:style-name="T2">Šiaip ir aš turėjau paslaptį, bet manau, kad turiu tau pasakyti.</text:span></text:p>
        </text:list-item>
      </text:list>
      <text:list xml:id="list5863163046844309330" text:style-name="L177">
        <text:list-item>
          <text:p text:style-name="P158"><text:span text:style-name="T2">Ir kas gi?</text:span></text:p>
        </text:list-item>
      </text:list>
      <text:list xml:id="list7213089932942891344" text:style-name="L178">
        <text:list-item>
          <text:p text:style-name="P159"><text:span text:style-name="T2">A</text:span><text:span text:style-name="T2">š nėščia.</text:span></text:p>
        </text:list-item>
      </text:list>
      <text:p text:style-name="P1"><text:span text:style-name="T2"/></text:p>
      <text:p text:style-name="P3"><text:span text:style-name="T2">Dovydo veide atsirado plati </text:span><text:span text:style-name="T2">šypsena ir tada smalsiai paklausė.</text:span></text:p>
      <text:p text:style-name="P3"><text:span text:style-name="T2"/></text:p>
      <text:list xml:id="list4672686677124501455" text:style-name="L179">
        <text:list-item>
          <text:p text:style-name="P160"><text:span text:style-name="T2">Berniukas ar mergait</text:span><text:span text:style-name="T2">ė?</text:span></text:p>
        </text:list-item>
      </text:list>
      <text:list xml:id="list4816607185253459015" text:style-name="L180">
        <text:list-item>
          <text:p text:style-name="P161"><text:span text:style-name="T2">Šito dar nežinau. Bet gali būti, kad gims sūnus.</text:span></text:p>
        </text:list-item>
      </text:list>
      <text:list xml:id="list826804972052577124" text:style-name="L181">
        <text:list-item>
          <text:p text:style-name="P162"><text:span text:style-name="T2">O kaip tu tai su</text:span><text:span text:style-name="T2">žinojai?</text:span></text:p>
        </text:list-item>
      </text:list>
      <text:p text:style-name="P1"><text:span text:style-name="T2"/></text:p>
      <text:p text:style-name="P3"><text:span text:style-name="T2">Marija </text:span><text:span text:style-name="T2">šyptelėjo ir, pridėjusi ranką prie pilvo, atsakė:</text:span></text:p>
      <text:list xml:id="list5689967086929843695" text:style-name="L182">
        <text:list-item>
          <text:p text:style-name="P163"><text:span text:style-name="T2">Per </text:span><text:span text:style-name="T2">švaros testą. Nustatė, jog esu nėščia, padarydami nėštumo testą.</text:span></text:p>
        </text:list-item>
      </text:list>
      <text:list xml:id="list5938583509851721696" text:style-name="L183">
        <text:list-item>
          <text:p text:style-name="P164"><text:span text:style-name="T2">Tai nuostabu! Mes tur</text:span><text:span text:style-name="T2">ėsime vaiką, - negalėjo atsidžiaugti Dovydas. Jis dar kartą stipriai apkabino Mariją ir garsiai sušuko. </text:span><text:span text:style-name="T2">– O, Marija kaip a</text:span><text:span text:style-name="T2">š tave myliu!</text:span></text:p>
        </text:list-item>
      </text:list>
      <text:list xml:id="list8414219472038191237" text:style-name="L184">
        <text:list-item>
          <text:p text:style-name="P165"><text:span text:style-name="T2">A</text:span><text:span text:style-name="T2">š irgi tave myliu.</text:span></text:p>
        </text:list-item>
      </text:list>
      <text:p text:style-name="P1"><text:soft-page-break/><text:span text:style-name="T2"/></text:p>
      <text:p text:style-name="P3"><text:span text:style-name="T2">Staiga ka</text:span><text:span text:style-name="T2">žkas pasibeldė į duris. Dovydas nuėjo atidaryti. Tai buvo kaimynas, gyvenantis greta </text:span><text:span text:style-name="T2">– Kristijonas. Jis atrod</text:span><text:span text:style-name="T2">ė kokių trisdešimties ir turėjo trumpus plaukus bei barzdikę. </text:span></text:p>
      <text:p text:style-name="P3"><text:span text:style-name="T2"/></text:p>
      <text:list xml:id="list220420730168080877" text:style-name="L185">
        <text:list-item>
          <text:p text:style-name="P166"><text:span text:style-name="T2">At</text:span><text:span text:style-name="T2">ėjau pakviesti į susirinkimą. Tuojau prasidės.</text:span></text:p>
        </text:list-item>
      </text:list>
      <text:list xml:id="list3909137773111009119" text:style-name="L186">
        <text:list-item>
          <text:p text:style-name="P167"><text:span text:style-name="T2">Gerai. Mes dalyvausim, ar ne, mieloji?</text:span></text:p>
        </text:list-item>
      </text:list>
      <text:list xml:id="list9105708625062407866" text:style-name="L187">
        <text:list-item>
          <text:p text:style-name="P168"><text:span text:style-name="T2">Taip, - atsak</text:span><text:span text:style-name="T2">ė ji.</text:span></text:p>
        </text:list-item>
      </text:list>
      <text:p text:style-name="P1"><text:span text:style-name="T2"/></text:p>
      <text:p text:style-name="P369"/>
      <text:p text:style-name="P369">Žmonių čia išties buvo daug. Jiems pasirodžius, kai kurie iškart puolė sveikintis. Marija jau spėjo susidraugauti su jos amžiaus šviesiaplauke mergina, vardu Rita. Su ja beveik niekas nebendraudavo, o šnekėdavo labai trumpomis frazėmis aba atsakydavo linktelėjimais. Dovydas šnekėjosi su Kristijonu. Jis atsiskleidė kaip labai įžvalgus ir įdomus pašnekovas, turintis savo nuomonę ir gerą kritinį mąstymą. Jiems besikalbant įėjo Maksas ir paskelbė susirinkimo pradžią. Visi susėdo prie didelio stalo. Daugiau šiame kambaryje nieko ir nebuvo. Čia nešvietė jokios modernios lempos. Šis kambarys buvo apšviestas deglais. </text:p>
      <text:p text:style-name="P369"/>
      <text:list xml:id="list8489519837331061911" text:style-name="L188">
        <text:list-item>
          <text:p text:style-name="P169"><text:span text:style-name="T2">Taigi d</text:span><text:span text:style-name="T2">žiugu tarp mūsų matyti naujokus Dovydą ir Mariją.</text:span></text:p>
        </text:list-item>
      </text:list>
      <text:p text:style-name="P1"><text:span text:style-name="T2"/></text:p>
      <text:p text:style-name="P3"><text:span text:style-name="T2">Visi pasveikino juos plojimais. Maksas pri</text:span><text:span text:style-name="T2">ėjo prie reikalų.</text:span></text:p>
      <text:p text:style-name="P3"><text:span text:style-name="T2"/></text:p>
      <text:list xml:id="list4371993896407994264" text:style-name="L189">
        <text:list-item>
          <text:p text:style-name="P170"><text:span text:style-name="T2">Mums reik</text:span><text:span text:style-name="T2">ėtų pradėti kurti protestą ir jį įvykdyti. Sukilimo ugnis po truputį žiebiasi. Šiandien ryte išėjau į paviršių ir mačiau, kaip du pankai išdaužė dvi parduotuvės vitrinas. Būtų labai gerai, jei į tai reaguotumėm ir jau rytoj įvykdytumėm protestą. Kas norėtų prisijungti?</text:span></text:p>
        </text:list-item>
      </text:list>
      <text:p text:style-name="P1"><text:span text:style-name="T2"/></text:p>
      <text:p text:style-name="P3"><text:span text:style-name="T2">Dovydas pirmas pak</text:span><text:span text:style-name="T2">ėlė ranką, prie jo prisijungė ir Marija, o paskiau pakilo visas rankų miškas.</text:span></text:p>
      <text:p text:style-name="P3"><text:span text:style-name="T2"/></text:p>
      <text:list xml:id="list7727051476007207782" text:style-name="L190">
        <text:list-item>
          <text:p text:style-name="P171"><text:span text:style-name="T2">Labai gerai. </text:span><text:span text:style-name="T2">Žinoma, tai bus pirmas protestas ir mes nežinome, kaip visa tai gali baigtis. Bet kokiu atveju visi turėsime po ginklą ir prireikus jį panaudosime. Visi turėsime kaip nors užsimaskuoti, kad jūsų nepalaikytų emigrantais. Turėsite pasidaryti šukuosenas ir tinkamai apsirengti.</text:span></text:p>
        </text:list-item>
      </text:list>
      <text:p text:style-name="P1"><text:span text:style-name="T2"/></text:p>
      <text:p text:style-name="P3"><text:span text:style-name="T2">Susirinkimas truko dar kok</text:span><text:span text:style-name="T2">į pusvalandį. Maksas paaiškino visą eigą ir išdėstė taisykles. Vis dėlto Maksas uždraudė Marijai dalyvauti proteste, sužinojęs, kad ji nėščia. Tas jai, aišku, labai nepatiko, nes ji bijojo išleisti Dovydą vieną. </text:span></text:p>
      <text:p text:style-name="P3"><text:span text:style-name="T2"/></text:p>
      <text:p text:style-name="P3"><text:span text:style-name="T2">Protestas prasid</text:span><text:span text:style-name="T2">ėjo kitos dienos vidurdienį. Žmonių buvo tikrai nemažai. Dovydas žygiavo antroje eilėje labai trumpai apsikirpęs. Jis buvo vienas iš nedaugelio, kuris pasirinko būtent tokią šukuoseną. Daugelis atrodė kaip pankai, o moterys kaip gotės. Vyrų skaičius gerokai viršijo moterų. Visi kaip kokią skanduotę eidami gatve rėkė pagrindines tris frazes: </text:span><text:span text:style-name="T2">„Mes norime laisvos </text:span><text:span text:style-name="T2">šalies ir aprangos!”, </text:span><text:span text:style-name="T2">„</text:span><text:span text:style-name="T2">Šalin valdžią“, </text:span><text:span text:style-name="T2">„Griaunam sienas ir gr</text:span><text:span text:style-name="T2">ąžinam emigraciją!”. Prie protesto prisijungdavo ir daugiau žmonių iš gatvės. Tie, kurie neprisijungė, spoksojo į protestuojančius, bet jokiais būdais nebandė pranešti valdžiai. Žinoma, valdžia ir nesnaudė. Miniai priėjus sankryžą, juos pasitiko ginkluoti kareiviai. Jie iššaudė priekines eiles ir visi išsilakstė kaip tarakonai į visas puses. Tuo viskas nesibaigė. Kareiviai pasileido paskui bėglius, o sunkioji technika šaudė į gyvenamuosius namus ir parduotuvių vitrinas. Taip jie siekė įbauginti visuomenę. Dovydas pasileido bėgti link garažo. Kartu su juo uždusę skuodė dar keli sukilėliai. Juos vijosi du kareiviai su mašina ir keli susmuko Dovydui prie kojų. Jis artėjo link </text:span><text:span text:style-name="T2">„Pagalbos rankos“. Ta</text:span><text:span text:style-name="T2">čiau, turėdamas uodegą, negalėjo grįžti. Bebėgdamas į raciją išrėkė kelis žodžius:</text:span></text:p>
      <text:p text:style-name="P370"/>
      <text:list xml:id="list3845572056448270181" text:style-name="L191">
        <text:list-item>
          <text:p text:style-name="P384">Mane gaudo. Negaliu nusikratyti.</text:p>
        </text:list-item>
      </text:list>
      <text:list xml:id="list2861775327834035570" text:style-name="L192">
        <text:list-item>
          <text:p text:style-name="P172"><text:soft-page-break/><text:span text:style-name="T2">Kiek j</text:span><text:span text:style-name="T2">ų? - pasigirdo.</text:span></text:p>
        </text:list-item>
      </text:list>
      <text:list xml:id="list5920390169408422819" text:style-name="L193">
        <text:list-item>
          <text:p text:style-name="P173"><text:span text:style-name="T2">Du.</text:span></text:p>
        </text:list-item>
      </text:list>
      <text:list xml:id="list4714888229748173653" text:style-name="L194">
        <text:list-item>
          <text:p text:style-name="P174"><text:span text:style-name="T2">B</text:span><text:span text:style-name="T2">ėk link garažo. Snaiperiai jais pasirūpins.</text:span></text:p>
        </text:list-item>
      </text:list>
      <text:p text:style-name="P1"><text:span text:style-name="T2"/></text:p>
      <text:p text:style-name="P3"><text:span text:style-name="T2">Dovydas pasuko </text:span><text:span text:style-name="T2">į priešingą pusę ir artėjo prie garažo. Į posūkį įsuko mašina <text:s/>su dviem kareiviais. Snaiperių dėka šaulys ir vairuotojas buvo greitai pašalinti. Lengviau atsikvėpęs Dovydas ramiai kulniavo link garažo. Jį tik neramino virš garažo skraidantis didžiulis erdvėlaivis ir nutarė apie tai pranešti. </text:span></text:p>
      <text:p text:style-name="P3"><text:span text:style-name="T2"/></text:p>
      <text:p text:style-name="P3"><text:span text:style-name="T2">Jam pasirod</text:span><text:span text:style-name="T2">žius jį pasitiko Maksas su Marija. Žmona puolė jam į glėbį, o vadas atrodė sutrikęs.</text:span></text:p>
      <text:p text:style-name="P3"><text:span text:style-name="T2"/></text:p>
      <text:list xml:id="list589755056078933658" text:style-name="L195">
        <text:list-item>
          <text:p text:style-name="P175"><text:span text:style-name="T2">Tu vienintelis gr</text:span><text:span text:style-name="T2">įžai, - ramiai pasakė jis.</text:span></text:p>
        </text:list-item>
      </text:list>
      <text:list xml:id="list4830310496771126518" text:style-name="L196">
        <text:list-item>
          <text:p text:style-name="P176"><text:span text:style-name="T2">K</text:span><text:span text:style-name="T2">ą?</text:span></text:p>
        </text:list-item>
      </text:list>
      <text:list xml:id="list4416482134895096164" text:style-name="L197">
        <text:list-item>
          <text:p text:style-name="P177"><text:span text:style-name="T2">Taip. Daugelis ding</text:span><text:span text:style-name="T2">ę arba vis dar slaptosi mieste. Užvirėt tikras skerdynes.</text:span></text:p>
        </text:list-item>
      </text:list>
      <text:list xml:id="list1418060820104923794" text:style-name="L198">
        <text:list-item>
          <text:p text:style-name="P178"><text:span text:style-name="T2">Ma</text:span><text:span text:style-name="T2">čiau kažkokį erdvėlaivį virš garažo.</text:span></text:p>
        </text:list-item>
      </text:list>
      <text:p text:style-name="P1"><text:span text:style-name="T2"/></text:p>
      <text:p text:style-name="P3"><text:span text:style-name="T2">Maksas nusikeik</text:span><text:span text:style-name="T2">ė ir pritariamai linktelėjęs ėmė spėlioti.</text:span></text:p>
      <text:p text:style-name="P3"><text:span text:style-name="T2"/></text:p>
      <text:list xml:id="list8203053819936547299" text:style-name="L199">
        <text:list-item>
          <text:p text:style-name="P179"><text:span text:style-name="T2">Gali b</text:span><text:span text:style-name="T2">ūti, jog tai pats prezidentas arba šnipai. Abiem atvejais blogai, nes mus gali susekti.</text:span></text:p>
        </text:list-item>
      </text:list>
      <text:p text:style-name="P1"><text:span text:style-name="T2"/></text:p>
      <text:p text:style-name="P3"><text:span text:style-name="T2">Maksas </text:span><text:span text:style-name="T2">ėmė trypčioti ir staiga užsipuolė Dovydą.</text:span></text:p>
      <text:p text:style-name="P3"><text:span text:style-name="T2"/></text:p>
      <text:list xml:id="list8399005832946789417" text:style-name="L200">
        <text:list-item>
          <text:p text:style-name="P180"><text:span text:style-name="T2">K</text:span><text:span text:style-name="T2">ą sau manei, bėgdamas link garažo ir atsivesdamas paskui save kareivius! Galbūt toks ir buvo jų planas. Po velnių!</text:span></text:p>
        </text:list-item>
      </text:list>
      <text:p text:style-name="P1"><text:span text:style-name="T2"/></text:p>
      <text:p text:style-name="P3"><text:span text:style-name="T2">Marija puol</text:span><text:span text:style-name="T2">ė ginti ir apstaugė Maksą.</text:span></text:p>
      <text:p text:style-name="P3"><text:span text:style-name="T2"/></text:p>
      <text:list xml:id="list3468147059524742974" text:style-name="L201">
        <text:list-item>
          <text:p text:style-name="P181"><text:span text:style-name="T2">Norite pasakyti, kad jis tur</text:span><text:span text:style-name="T2">ėjo rizikuoti gyvybę ir kažkur slapstytis, kai jį vejasi? Juk galėjo pašauti!</text:span></text:p>
        </text:list-item>
      </text:list>
      <text:list xml:id="list2507598565327495525" text:style-name="L202">
        <text:list-item>
          <text:p text:style-name="P182"><text:span text:style-name="T2">Taip, - linktel</text:span><text:span text:style-name="T2">ėjo ir pažvelgė Marijai į akis. </text:span><text:span text:style-name="T2">– Bet jei mus suseks, b</text:span><text:span text:style-name="T2">ūsim pašauti visi iki vieno.</text:span></text:p>
        </text:list-item>
      </text:list>
      <text:p text:style-name="P1"><text:span text:style-name="T2"/></text:p>
      <text:p text:style-name="P3"><text:span text:style-name="T2">Marijai toks atsakymas nebuvo primtinas ir jiedu i</text:span><text:span text:style-name="T2">šėjo, palikdami Maksą suirzusį. Jis toks buvo visą likusią dieną, nors savų grįždavo vis daugiau. Visi jie pasakojo, jog valdžia labai įsiutusi ir dabar stiprinama apsauga. Visus žuvusius paliko pūti gatvėje. Kareiviai patruliuoja gatvėse ir šaudo į kiekvieną, bandantį elgtis kitaip nei reikėtų. Gyventojai dabar labai įbauginti ir dėl to gatvės tuščios. Vakare Maksas pasikvietė visus susirinkti ir viską apibendrinti. </text:span><text:span text:style-name="T2">„Pagalbos rankos“ vadovas paskelb</text:span><text:span text:style-name="T2">ė, jog dėl susiklosčiusių aplinkybių ir sukilimo įžiebimo bus toliau kovojama, bet šį kartą su ginklais ir žymiai aršiau. Daugelis nepritarė tokiai idėjai, nes yra rizika išsiduoti ir pražudyti daug nekaltų. Tačiau rodos, jog Maksas buvo neperkalbamas ir jis toliau ragino vėl kovoti, nes, jo nuomone, jeigu bus greitas atsakas, rizika išsiduoti mažesnė. Nors dauguma manė priešingai. Kristijonas su Dovydu vieningai nusprendė, jog toks pasipriešinimas yra beprasmis, kol neįmanoma komunikuoti su kitomis šalimis ir gauti daugiau ginkluotės. Maksas šitą dalyką suprato, bet, jo nuomone, kitos šalys prisijungs prie sukilimo, kai jo ugnis bus nuolat kūrenama. Vis dėlto Kristijonas nebeištvėrė ir atsistojęs sušuko:</text:span></text:p>
      <text:p text:style-name="P1"><text:span text:style-name="T2"/></text:p>
      <text:list xml:id="list191730066701004233" text:style-name="L203">
        <text:list-item>
          <text:p text:style-name="P183"><text:span text:style-name="T2">J</text:span><text:span text:style-name="T2">ūs norite rizikuoti kitų gyvybėmis vardan kitų šalių, bet esate visiškai negarantuotas, ar jos mums padės. Aš atsisakau.</text:span></text:p>
        </text:list-item>
      </text:list>
      <text:p text:style-name="P3"><text:span text:style-name="T2"/></text:p>
      <text:p text:style-name="P3"><text:span text:style-name="T2">Daugelis pritar</text:span><text:span text:style-name="T2">ė ir taip pat pareiškė savo atsisakymą. Maksas grėsmingai pažiūrėjo į visus susirinkusius ir, netaręs nė žodžio, išėjo. Tą vakarą jo niekas nematė išeinančio iš savo kabineto. </text:span><text:soft-page-break/><text:span text:style-name="T2">Dovydas nukulniavo prie maisto automatų, kur buvo galima laisvai gauti užkandžių nuo desertinių iki rimtų mėsos patiekalų. <text:s/>Viską nusinešė pas save į kambarį ir įsitaisęs kartu su žmona kramsnojo.</text:span></text:p>
      <text:p text:style-name="P3"><text:span text:style-name="T2"><text:s/></text:span></text:p>
      <text:list xml:id="list6128710821435162788" text:style-name="L204">
        <text:list-item>
          <text:p text:style-name="P184"><text:span text:style-name="T2">Nemanai, kad mus jau susek</text:span><text:span text:style-name="T2">ė? </text:span><text:span text:style-name="T2">– paklaus</text:span><text:span text:style-name="T2">ė Marija.</text:span></text:p>
        </text:list-item>
      </text:list>
      <text:list xml:id="list7620714105394012864" text:style-name="L205">
        <text:list-item>
          <text:p text:style-name="P185"><text:span text:style-name="T2">Visko gali b</text:span><text:span text:style-name="T2">ūti. Tik man keista, kad Maksas taip supyko. Aš nebenoriu dalyvauti sukilime. Bent jau kol kas.</text:span></text:p>
        </text:list-item>
      </text:list>
      <text:list xml:id="list5869710206122244241" text:style-name="L206">
        <text:list-item>
          <text:p text:style-name="P186"><text:span text:style-name="T2">Ir nedalyvauk. Tai yra tavo pasirinkimas. Niekas negali nurodin</text:span><text:span text:style-name="T2">ėti, ką tau daryti, - atsakė ji ir pabučiavo jam į lūpas.</text:span></text:p>
        </text:list-item>
      </text:list>
      <text:p text:style-name="P1"><text:span text:style-name="T2"/></text:p>
      <text:p text:style-name="P369"/>
      <text:p text:style-name="P3"><text:span text:style-name="T2">Pirmas kelias dienas nebuvo nieko gird</text:span><text:span text:style-name="T2">ėti. Gyvenimas <text:s/>ėjo toliau. Dovydui ėmė darytis nuobodu. Iš esmės čia niekas nieko ir neveikė. Visi šie žmonės gyvena tik tam, kad apsisaugotų nuo išorinio pasaulio ir atrodo, jog niekas nieko daugiau ir neveikia. Dovydas bendravo su Kristijonu, kuris taip pat emigravo. Jis taip pat ėmė simpatizuoti Ritai. Ji buvo gan žavi mergina su tragiška gyvenimo istorija. Iš jos kalbos matosi, jog ji yra labai palaužta psichologiškai ir kartais jai būdavo sunku kalbėti, bet moteris visgi papasakojo savo istoriją. Prieš kokius metus ji laimingai gyveno su savo vyru Viktoru. Po pusės metų jie susilaukė vaiko ir tai įnešė dar daugiau džiaugsmo jų gyvenime. Tačiau jie gyveno Vitlandijoje. Šalis, kuri turi žiaurų ir negailestingą valdovą. Čia nuolat būdavo tokios problemos kaip badas ir skurdas. Valdžia dėl to nieko nedarė, o kareiviai apiplėšinėdavo namus ir jų gyventojus. Tai jie darė dėl smagumo ir niekas jiems to nedraudė. Kartą kliuvo ir jų namui. Kareiviai įsibrovė į jų namus ir ėmė viską, ką matė. Kadangi Viktoras bandė priešintis, jis buvo iškart nušautas. Kelių mėnesių kūdikį kareiviai kažkur išnešė ir Rita jo daugiau niekada nematė. Ją pačią žiauriai išprievartavo, o vėliau pasiliko naktiniams pasilinksminimams. Tas tęsėsi maždaug metus. Per juos ji du kartus bandė pabėgti, bet abu buvo nesėkmingi. Po kiekvieno mėginimo pabėgti ją smarkiai sumušdavo. Tik trečią kartą jai pavyko pabėgti, kai kareivinės buvo ne taip gerai saugomos. Vėliau ją priglaudė kiti žmonės, bet tuo viskas nesibaigė. Mat kareiviai sužinoję, kad jų sekso vergė pabėgo, labai įtūžo ir įnirtingai jos ieškojo. Žmonės, kurie ją priglobė, liepė bėgti kuo toliau. Perskristi sieną jai padėjo vyrai iš neaiškios grupuotės. Žinodami apie </text:span><text:span text:style-name="T2">„Pagalbos rank</text:span><text:span text:style-name="T2">ą“, nugabeno ją ten, kur viskuo pasirūpino visus priimantis Maksas. Vis dėlto tiems vyrams, kurie pergabeno jq per sieną, geruoju nesibaigė. Gali būti, kad jų jau gyvųjų tarpe nėra. Rita po šių įvykių taip ir neatsigavo, nors Maksas įdėjo labai daug pastangų.</text:span></text:p>
      <text:p text:style-name="P3"><text:span text:style-name="T2"/></text:p>
      <text:p text:style-name="P3"><text:span text:style-name="T2">Kai ji baig</text:span><text:span text:style-name="T2">ė pasakoti, Marija negalėjo sustoti neverkusi ir stipriai apkabino Ritą. Dovydas buvo apšalęs ir negalėjo patikėti, jog kareiviai galėjo taip elgtis. Kristijonas pagyrė ją už tai, kad nepasidavė. Moteris padėkojo ir pati nubraukė ašarą.</text:span></text:p>
      <text:p text:style-name="P3"><text:span text:style-name="T2"/></text:p>
      <text:list xml:id="list7969292455492489035" text:style-name="L207">
        <text:list-item>
          <text:p text:style-name="P187"><text:span text:style-name="T2">Jei ne Maksas... A</text:span><text:span text:style-name="T2">š ne...ga...lė...čiau čia su jumis kal...bė-...tis... Man padė...jo... Taigi nebandy...kit jo sss...merk...ti.</text:span></text:p>
        </text:list-item>
      </text:list>
      <text:list xml:id="list6199929179868392251" text:style-name="L208">
        <text:list-item>
          <text:p text:style-name="P188"><text:span text:style-name="T2">Niekada, - atsak</text:span><text:span text:style-name="T2">ė Kristijonas. Minutėlę palaukęs pridūrė. </text:span><text:span text:style-name="T2">– A</text:span><text:span text:style-name="T2">š tik noriu, kad žinotum, jeigu bus labai sunku, tai visada gali kreiptis į mane.</text:span></text:p>
        </text:list-item>
      </text:list>
      <text:p text:style-name="P1"><text:span text:style-name="T2"/></text:p>
      <text:p text:style-name="P3"><text:span text:style-name="T2">Rita pla</text:span><text:span text:style-name="T2">čiai nusišypsojo ir linktelėjo. Jie akimirką dar pastovėjo tylėdami, kai prie jų netikėtai prisijungė Maksas. </text:span></text:p>
      <text:p text:style-name="P3"><text:span text:style-name="T2"/></text:p>
      <text:list xml:id="list222208067054727853" text:style-name="L209">
        <text:list-item>
          <text:p text:style-name="P189"><text:span text:style-name="T2">Susipa</text:span><text:span text:style-name="T2">žinimo vakaras? </text:span><text:span text:style-name="T2">– paklaus</text:span><text:span text:style-name="T2">ė jis.</text:span></text:p>
        </text:list-item>
      </text:list>
      <text:list xml:id="list7817534831947790124" text:style-name="L210">
        <text:list-item>
          <text:p text:style-name="P190"><text:span text:style-name="T2">Tikrai taip, - atsak</text:span><text:span text:style-name="T2">ė Kristijonas.</text:span></text:p>
        </text:list-item>
      </text:list>
      <text:list xml:id="list8650549108894270899" text:style-name="L211">
        <text:list-item>
          <text:p text:style-name="P191"><text:span text:style-name="T2">Turiu naujien</text:span><text:span text:style-name="T2">ų iš išorinio pasaulio. Greitu metu paskelbsiu susirinkimą.</text:span></text:p>
        </text:list-item>
      </text:list>
      <text:p text:style-name="P1"><text:span text:style-name="T2"/></text:p>
      <text:p text:style-name="P3"><text:span text:style-name="T2">Visi linktel</text:span><text:span text:style-name="T2">ėjo ir Maksas ramiai nuėjo.</text:span></text:p>
      <text:p text:style-name="P3"><text:span text:style-name="T2"/></text:p>
      <text:p text:style-name="P3"><text:span text:style-name="T2">Vakaras </text:span><text:span text:style-name="T2">ėjo labai ramiai ir nuobodžiai. Taip atrodė, jog laikas čia sustoja. Būnant išoriniame pasaulyje, dienos praeidavo tikrai greičiau. Tai Dovydą skatino kurti pabėgimo planus. Staiga lyg </text:span><text:soft-page-break/><text:span text:style-name="T2">koks nušvitimas jam į galvą atėjo beprotiška idėja. Tuo tarpu per garsiakalbį balsas pranešė susirinkimo pradžią. </text:span></text:p>
      <text:p text:style-name="P3"><text:span text:style-name="T2"/></text:p>
      <text:p text:style-name="P3"><text:span text:style-name="T2">Kaip visada susirinkimas prasid</text:span><text:span text:style-name="T2">ėjo ta pačia gaidele. Maksas papasakojo apie situaciją gatvėse ir apie ateities planus. Pasirodo, jog ne viskas taip jau blogai. <text:s/>Žinios apie protestą ir žiaurų jo numalšinimą pasklido ir kitose šalyse. Niekas nežino, kaip tai atsitiko, nes paprastai jokia naujiena nenukeliauja toliau sienos. Maksas spėjo, kad kažkas paspruko ir, atvykęs į kitąs šalį, viską pranešė. Dovydui tai neatrodė įtikima. Ir vis dėlto klausimas dėl erdvėlaivio, kuris sklandė virš namų protesto metu, liko neišspręstas. Maksas nusprendė, jog galima toliau kurstyti sukilimo ugnį, nes tai turėtų kitas šalis paskatinti prisijungti. Dauguma tam pritarė.</text:span></text:p>
      <text:p text:style-name="P3"><text:span text:style-name="T2"><text:s/></text:span></text:p>
      <text:p text:style-name="P3"><text:span text:style-name="T2">Kitos dienos ryt</text:span><text:span text:style-name="T2">ą, kai visi dar vaikščiojo po sapnų karalystę, Dovydas pasinaudojo proga ir ketino išsmukti laukan. Vartai į garažą buvo užrakinti. Tai privertė jį sustoti ir pagalvoti ką daro. Tačiau šis neapsakomas troškimas išeiti pasivaikščioti, kaip kažkada darė ankščiau, nugalėjo. Dovydas ėmė ieškoti išeities. Buvo aišku, kad raktas pas Maksą, bet pas jį eiti per daug pavojinga, nes jo sargybiniai gali nemiegoti. Reikėjo ieškoti atsarginio išėjimo. Dovydas apsižvalgė aplinkui ir, gerai įsižiūrėjęs į sieną, pastebėjo iškilimą. Pačiupinėjęs įsitikino, jog tai durys. </text:span><text:span text:style-name="T2">„Tik kaip jas atidaryti?“ Jokio mygtuko, kuris aktyvuot</text:span><text:span text:style-name="T2">ų duris, nesimatė. Spyris iš kojos nepadėjo. Staiga duryse pastebėjo skylutę, ir buvo aišku, kad reikalingas raktas. Dovydas tyliai nusikeikė. Staiga už nugaros pasigirdo balsas:</text:span></text:p>
      <text:p text:style-name="P3"><text:span text:style-name="T2"/></text:p>
      <text:list xml:id="list5798147999603927965" text:style-name="L212">
        <text:list-item>
          <text:p text:style-name="P192"><text:span text:style-name="T2">Pone, k</text:span><text:span text:style-name="T2">ą jūs ten darote?</text:span></text:p>
        </text:list-item>
      </text:list>
      <text:p text:style-name="P1"><text:span text:style-name="T2"/></text:p>
      <text:p text:style-name="P3"><text:span text:style-name="T2">Atsisuk</text:span><text:span text:style-name="T2">ęs išvydo kažkokį vyriškį trumpais plaukais ir ilgu paltu. Rankoje jis laikė visą raktų rinkinį. Dovydas nieko neatsakė ir raktininkas artėjo link jo. </text:span></text:p>
      <text:p text:style-name="P3"><text:span text:style-name="T2"/></text:p>
      <text:list xml:id="list76395723066853067" text:style-name="L213">
        <text:list-item>
          <text:p text:style-name="P193"><text:span text:style-name="T2">Gr</text:span><text:span text:style-name="T2">įžkite atgal, - liepė jis ir patapšnojo per nugarą.</text:span></text:p>
        </text:list-item>
      </text:list>
      <text:list xml:id="list2297018391753718297" text:style-name="L214">
        <text:list-item>
          <text:p text:style-name="P194"><text:span text:style-name="T2">Bet a</text:span><text:span text:style-name="T2">š noriu pasivaikščioti ir įkvėpti gryno oro.</text:span></text:p>
        </text:list-item>
      </text:list>
      <text:p text:style-name="P1"><text:span text:style-name="T2"/></text:p>
      <text:p text:style-name="P3"><text:span text:style-name="T2">Vyras, rodos, t</text:span><text:span text:style-name="T2">ą suprato ir, užjaučiamai patapšnojęs per petį, ramiu balsu atsakė:</text:span></text:p>
      <text:p text:style-name="P1"><text:span text:style-name="T2"/></text:p>
      <text:list xml:id="list8618524970433412541" text:style-name="L215">
        <text:list-item>
          <text:p text:style-name="P195"><text:span text:style-name="T2">J</text:span><text:span text:style-name="T2">ūs žinote, kad to daryti negalima.</text:span></text:p>
        </text:list-item>
      </text:list>
      <text:list xml:id="list1864786423721605499" text:style-name="L216">
        <text:list-item>
          <text:p text:style-name="P196"><text:span text:style-name="T2">Taip, bet a</text:span><text:span text:style-name="T2">š nebegaliu. Aš...</text:span></text:p>
        </text:list-item>
      </text:list>
      <text:p text:style-name="P1"><text:span text:style-name="T2"/></text:p>
      <text:p text:style-name="P3"><text:span text:style-name="T2">Raktininkas j</text:span><text:span text:style-name="T2">į pertraukė.</text:span></text:p>
      <text:p text:style-name="P3"><text:span text:style-name="T2"/></text:p>
      <text:list xml:id="list4420355201938617625" text:style-name="L217">
        <text:list-item>
          <text:p text:style-name="P197"><text:span text:style-name="T2">Tuoj pat gr</text:span><text:span text:style-name="T2">įžkite arba privalėsiu kviesti Maksą.</text:span></text:p>
        </text:list-item>
      </text:list>
      <text:p text:style-name="P1"><text:span text:style-name="T2"/></text:p>
      <text:p text:style-name="P3"><text:span text:style-name="T2">Dovydas staiga sukluso, bet tai nepaskatino jo gr</text:span><text:span text:style-name="T2">įžti. Staigiai suėmė jo galvą ir smarkiai trenkė į sieną. Vyriškis gulėjo be sąmonės. Paėmęs jo raktus, bandė atitaikyti. Tą padaryti jam pavyko iš kokio aštunto karto. Stumtelėjęs duris, išvydo šviesų tunelį. Rodos, jo niekas ir nenaudojo, nes čia buvo daug voratinklių. Pajutęs laisvės kvapą, pasileido bėgti tuneliu, taip ir palikęs visus įkalčius. Tą prisiminė tik vėliau ir nutarė grįžti. Paslėpęs kūną ir uždaręs duris iš vidaus, vėl ėmėsi tunelio. Pasiekęs pabaigą, išėjo į kažkokį koridorių. Jis buvo tuščias. Čia stovėjo tik kopėčios, atremtos į sieną. Užlipęs jomis į viršų, atsidūrė kažkokiame sandėlyje. Jo gale buvo durys ir, pro jas įėjęs, atsidūrė bare. Čia sėdėjo keletas pankų ir gurkšnojo gėrimus bei šnekučiavosi. Niekas jo net nepastebėjo. Labiau patyrinėjęs duris, išvydo, jog jos susilieja su siena ir dėl to niekas ir nežino apie jų egzistavimą. Labiausiai Dovydą neramino tai, jog nebuvo rankenos ir nežinojo, kaip grįš. Jam palengvėjo, kai prisiminė prie garažo dažniausiai netoli esačius kareivius, kurie jam ir atidarys, jei paprašys. Išėjęs į gatvę, nustebo, ką išvydo. Gatvėse pilna duobių, o kai kurie pastatai apgriauti. Mašinų ir žmonių nematyti išvis. Čia patruliavo tik kareiviai. Pažvelgęs į viršų, pamatė tą patį erdvėlaivį. Tačiau greitai numojo į tai ranka ir, užsimaukšlinęs gobtuvą, nuėjo gatve tolyn. Miestas </text:span><text:soft-page-break/><text:span text:style-name="T2">tikrai atrodė baisiai. Tikrai ne toks, kokį matė jiems čia atvykus. Jo dėmesį patraukė armija kareivių, <text:s/>bėgančių į priešingą pusę. </text:span></text:p>
      <text:p text:style-name="P3"><text:span text:style-name="T2"/></text:p>
      <text:p text:style-name="P3"><text:span text:style-name="T2">„ Nejaugi ka</text:span><text:span text:style-name="T2">žkas vėl maištauja?“ </text:span><text:span text:style-name="T2">– pagalvojo Dovydas ir nusek</text:span><text:span text:style-name="T2">ė iš paskos. Akimirką jis negalėjo patikėti tuo, ką mato. Prie garažo stovėjo daugybė kareivių ir brovėsi į vidų. Prisiminęs visus ten esančius, stengėsi pasiekti įėjimą. Kareiviai jį nužiūrinėjo, bet nieko nesakė. Deja, bet greitai jis suprato, kad pavėlavo. Šitų šunsnukių buvo jau ir viduje ir dabar visus gyventojus imdavo įkaitais arba nušaudavo vietoje. Gražesnes moteris iškart paimdavo seksui. Čia kilo tikra sumaištis. Dovydas ieškojo Marijos, bet niekur jos nematė. Pastebėjęs Maksą, iškart paklausė, kas čia vyksta ir kaip jie čia pateko. Maksas užuot atsakęs vožtelėjo jam į veidą ir suriko:</text:span></text:p>
      <text:p text:style-name="P3"><text:span text:style-name="T2"/></text:p>
      <text:list xml:id="list4729082755293426619" text:style-name="L218">
        <text:list-item>
          <text:p text:style-name="P374">Čia tavo darbas! Kodėl negali laikytis papraščiausių taisyklių? Tau būtinai reikėjo išeiti ir visus išduoti? Tu pražudei tūkstančius ir sugriovei tai, ką aš ilgus metus saugiai kūriau!</text:p>
        </text:list-item>
      </text:list>
      <text:p text:style-name="P3"><text:span text:style-name="T2"/></text:p>
      <text:p text:style-name="P3"><text:span text:style-name="T2">Jis spyr</text:span><text:span text:style-name="T2">ė jam į pilvą ir ėmė spardyti jį gulintį. Maksą sustabdė kareivis, kuris jį nuvedė prie kitų. Dovydas atsistojo ir tęsė savo mylimosios paieškas. Staiga už nugaros išgirdo pažįstamą balsą:</text:span></text:p>
      <text:p text:style-name="P3"><text:span text:style-name="T2"/></text:p>
      <text:list xml:id="list7658400477936792537" text:style-name="L219">
        <text:list-item>
          <text:p text:style-name="P198"><text:span text:style-name="T2">Ie</text:span><text:span text:style-name="T2">škai savo žmonos?</text:span></text:p>
        </text:list-item>
      </text:list>
      <text:p text:style-name="P1"><text:span text:style-name="T2"/></text:p>
      <text:p text:style-name="P3"><text:span text:style-name="T2">Atsisuk</text:span><text:span text:style-name="T2">ęs išvydo Mariją, o už jos stovėjo kažkoks besišypsantis vyriškis, įrėmęs šautuvą jai į smilkinį. Marijos veidas buvo smarkiai sumuštas.</text:span></text:p>
      <text:p text:style-name="P3"><text:span text:style-name="T2"/></text:p>
      <text:list xml:id="list1098021407160504031" text:style-name="L220">
        <text:list-item>
          <text:p text:style-name="P199"><text:span text:style-name="T2">Turiu pripa</text:span><text:span text:style-name="T2">žinti, kad šiek tiek nuvylei mane.</text:span></text:p>
        </text:list-item>
      </text:list>
      <text:p text:style-name="P1"><text:span text:style-name="T2"/></text:p>
      <text:p text:style-name="P3"><text:span text:style-name="T2">Tik tada jis atpa</text:span><text:span text:style-name="T2">žino, jog tai ne kas kitas, o Stivensonas. Dovydas jau buvo begniaužiąs kumščius, bet jis tą nujautė ir perspėjo:</text:span></text:p>
      <text:p text:style-name="P3"><text:span text:style-name="T2"/></text:p>
      <text:list xml:id="list8373440318377723181" text:style-name="L221">
        <text:list-item>
          <text:p text:style-name="P200"><text:span text:style-name="T2">Jei pajud</text:span><text:span text:style-name="T2">ėsi, aš jai ištaškysiu smegenis!</text:span></text:p>
        </text:list-item>
      </text:list>
      <text:p text:style-name="P1"><text:span text:style-name="T2"/></text:p>
      <text:p text:style-name="P3"><text:span text:style-name="T2">Dovydas pakluso ir, <text:s/>netardamas n</text:span><text:span text:style-name="T2">ė žodžio, žiūrėjo į Marijai į akis.</text:span></text:p>
      <text:p text:style-name="P3"><text:span text:style-name="T2"/></text:p>
      <text:list xml:id="list211051317773628958" text:style-name="L222">
        <text:list-item>
          <text:p text:style-name="P201"><text:span text:style-name="T2">Tavo pab</text:span><text:span text:style-name="T2">ėgimas buvo apgalvotas. Pripažinsiu, jog jaučiuosi apgautas. Kitaip sakant, aš tau padėjau.</text:span></text:p>
        </text:list-item>
      </text:list>
      <text:list xml:id="list758998404028619071" text:style-name="L223">
        <text:list-item>
          <text:p text:style-name="P202"><text:span text:style-name="T2">K</text:span><text:span text:style-name="T2">ą?... Kaip?</text:span></text:p>
        </text:list-item>
      </text:list>
      <text:list xml:id="list3097601540171934745" text:style-name="L224">
        <text:list-item>
          <text:p text:style-name="P203"><text:span text:style-name="T2">Pama</text:span><text:span text:style-name="T2">čiau skelbimą ir pagal adresą išsiaiškinau, jog jis tavo. Nusiunčiau pirkėją, kad nusipirktų tavo namą, nes norėjau žinoti, ką planuoji daryti. Na, o tu, aišku, pabėgai. Kai tave persekiojo, prie sienos daviau jiems komandą sustoti ir leisti perskristi sieną. Tada pasiunčiau kelis žvalgus, kurie turėjo tave pargabenti. Žinoma, iškart turėjau nuojautą, jog jiems to padaryti nepavyks. Todėl su visa armija susiruošėme skristi iš paskos. Atskridęs čia susisiekiau su valdžia ir išaiškinau situaciją.</text:span></text:p>
        </text:list-item>
      </text:list>
      <text:list xml:id="list7308156946091213467" text:style-name="L225">
        <text:list-item>
          <text:p text:style-name="P204"><text:span text:style-name="T2">Tai tavo erdv</text:span><text:span text:style-name="T2">ėlaivis ten kabojo.</text:span></text:p>
        </text:list-item>
      </text:list>
      <text:list xml:id="list745955694039836932" text:style-name="L226">
        <text:list-item>
          <text:p text:style-name="P205"><text:span text:style-name="T2">Tikrai taip. Mes i</text:span><text:span text:style-name="T2">š viršaus stebėjome sukilimą ir tuo tarpu ieškojome tavęs. Kai tave aptikome, pagal visus turimus duomenis nustatėme, jog tai tu, ir ėmėme laukti, kol parodysi mums savo slaptavietę. Anksti ryte mane pasikvietęs žvalgas pranešė, jog matė tave išeinant iš baro. Žinoma, mes apie ją sužinojome jau ankščiau, kai tu beviltiškai bėgai nuo persekiotojų. Kitaip sakant, išsidavei jau per sukilimą, o tavo rytinis pasivaikščiojimas tai patvirtino ir paskatino mus pulti. Turėčiau tau padėkoti. Rodos, aš tau padėjau pabėgti, o tu padėjai surasti daugiau tokių kaip tu.</text:span></text:p>
        </text:list-item>
      </text:list>
      <text:list xml:id="list3390859989139240711" text:style-name="L227">
        <text:list-item>
          <text:p text:style-name="P206"><text:span text:style-name="T2">Šlykštus kirminas! Kaip tu dar drįsai mušti mano žmoną?</text:span></text:p>
        </text:list-item>
      </text:list>
      <text:list xml:id="list4525481779500328960" text:style-name="L228">
        <text:list-item>
          <text:p text:style-name="P207"><text:span text:style-name="T2">A</text:span><text:span text:style-name="T2">š ją paleisiu, jei tu atsiklaupsi ir prisieksi nemaištauti ir grįžti atgal, ten, kur tavo vieta, ir stoti prieš teismą ir atlikti visas bausmes, kurias tau paskirs.</text:span></text:p>
        </text:list-item>
      </text:list>
      <text:p text:style-name="P1"><text:soft-page-break/><text:span text:style-name="T2"/></text:p>
      <text:p text:style-name="P3"><text:span text:style-name="T2">Dovydo pyktis nuslopo ir atsiklaup</text:span><text:span text:style-name="T2">ęs viskuo prisiekė. Pažvelgęs žmonai į akis, išvydo upeliais trykštančias ašaras. </text:span></text:p>
      <text:p text:style-name="P3"><text:span text:style-name="T2"/></text:p>
      <text:p text:style-name="P3"><text:span text:style-name="T2">Stivensono veide pastebėjo </text:span><text:span text:style-name="T2">tik abejonę. Jis dar kartą prisiekė, šį kartą viską išrėkdamas:</text:span></text:p>
      <text:p text:style-name="P1"><text:span text:style-name="T2"/></text:p>
      <text:list xml:id="list3955104035766947096" text:style-name="L229">
        <text:list-item>
          <text:p text:style-name="P208"><text:span text:style-name="T2">Prisiekiu nemai</text:span><text:span text:style-name="T2">štauti ir grįžus atgal stoti prieš teismą ir atlikti visas bausmes! Tik prašau, paleisk mano žmoną, nes ji nekalta dėl nieko! Ji tik rūpinasi mano vaiku.</text:span></text:p>
        </text:list-item>
      </text:list>
      <text:p text:style-name="P1"><text:span text:style-name="T2"/></text:p>
      <text:p text:style-name="P3"><text:span text:style-name="T2">Stivensonas </text:span><text:span text:style-name="T2">šyptelėjo.</text:span></text:p>
      <text:p text:style-name="P3"><text:span text:style-name="T2"/></text:p>
      <text:list xml:id="list8771449920866797826" text:style-name="L230">
        <text:list-item>
          <text:p text:style-name="P209"><text:span text:style-name="T2">Dar vienas mai</text:span><text:span text:style-name="T2">štininkas ateities kartoms? Vargas tiems, kurie turi vaikų, o ypač sukilėliams, - tai taręs nuspaudė gaiduką ir Marija suklupo ant žemės. </text:span></text:p>
        </text:list-item>
      </text:list>
      <text:p text:style-name="P1"><text:span text:style-name="T2"/></text:p>
      <text:p text:style-name="P1"><text:span text:style-name="T2">Dovydas garsiai surėkė ir puolė Stivensoną, bet jį nustūmė kareivis ir neleido prisiartinti. Jis rado makštį, kurioje užpuolėjas turėjo peilį, ir ištraukęs du kartus dūrė jam į koją. Šis atleido rankas ir Dovydas akimirksniu jam perpjovė gerklę. Dar nespėjus prisiartinti kitiems, paėmė iš lavono ginklą ir nušovė dar du besiartinančius.</text:span></text:p>
      <text:p text:style-name="P1"><text:span text:style-name="T2"/></text:p>
      <text:list xml:id="list2280199782051531143" text:style-name="L231">
        <text:list-item>
          <text:p text:style-name="P210"><text:span text:style-name="T2">Sustabdykit </text:span><text:span text:style-name="T2">šį beprotį! </text:span><text:span text:style-name="T2">– r</text:span><text:span text:style-name="T2">ėkavo Stivensonas.</text:span></text:p>
        </text:list-item>
      </text:list>
      <text:p text:style-name="P1"><text:span text:style-name="T2"/></text:p>
      <text:p text:style-name="P3"><text:span text:style-name="T2">Netrukus j</text:span><text:span text:style-name="T2">į apspito kokie dvidešimt kareivių ir visi buvo nutaikę ginklus į jį. Dovydas neketino pasiduoti. Jam už nugaros kažkas priėjęs suleido migdomųjų ir kovotojo dvasia trumpam laikui užgeso.</text:span></text:p>
      <text:p text:style-name="P369"/>
      <text:p text:style-name="P3"><text:span text:style-name="T2">Aplinkui nebuvo joki</text:span><text:span text:style-name="T2">ų kitų žmonių, išskyrus kareivius. Visi buvo užsitaisę ginklus ir pasiruošę šauti, jei tik to prireiks. Priekyje sėdėjo Stivensonas ir dar du šalies vadovai, kurių vardų ar slapyvardžių niekas nežinojo. Visi jie ruošėsi teisti </text:span><text:span text:style-name="T2">„Pagalbos rankos“ </text:span><text:span text:style-name="T2">įkūrėją bei vadovą </text:span><text:span text:style-name="T2">– Maks</text:span><text:span text:style-name="T2">ą. Stivensonas pirmas uždavė klausimą:</text:span></text:p>
      <text:p text:style-name="P3"><text:span text:style-name="T2"/></text:p>
      <text:list xml:id="list7166980558536751044" text:style-name="L232">
        <text:list-item>
          <text:p text:style-name="P211"><text:span text:style-name="T2">Ar pripa</text:span><text:span text:style-name="T2">žįstate visus savo nusikaltimus? Remiantis įstatymų rinkiniu jūs savo veikla pažeidėte daugiau kaip šimtą ir viskas buvo nukreipta prieš valdžią.</text:span></text:p>
        </text:list-item>
      </text:list>
      <text:list xml:id="list4838711851742997463" text:style-name="L233">
        <text:list-item>
          <text:p text:style-name="P212"><text:span text:style-name="T2">Taip. Pripa</text:span><text:span text:style-name="T2">žįstu, bet viską dariau dėl visų gerovės ir nesijaučiu dėl to kaltas.</text:span></text:p>
        </text:list-item>
      </text:list>
      <text:list xml:id="list4257933912792405393" text:style-name="L234">
        <text:list-item>
          <text:p text:style-name="P213"><text:span text:style-name="T2">J</text:span><text:span text:style-name="T2">ūs manote, kad elgėtės teisingai? </text:span><text:span text:style-name="T2">– paklaus</text:span><text:span text:style-name="T2">ė vienas iš vadovų.</text:span></text:p>
        </text:list-item>
      </text:list>
      <text:list xml:id="list4545745410256434254" text:style-name="L235">
        <text:list-item>
          <text:p text:style-name="P214"><text:span text:style-name="T2">Taip.</text:span></text:p>
        </text:list-item>
      </text:list>
      <text:list xml:id="list5295163451232457559" text:style-name="L236">
        <text:list-item>
          <text:p text:style-name="P215"><text:span text:style-name="T2">Ar galite pri</text:span><text:span text:style-name="T2">žadėti, jog ateityje to nebedarysite vien tik tam, kad išvengtumėte mirties bausmės?</text:span></text:p>
        </text:list-item>
      </text:list>
      <text:list xml:id="list5066381872420742478" text:style-name="L237">
        <text:list-item>
          <text:p text:style-name="P216"><text:span text:style-name="T2">Ne. Nesiruo</text:span><text:span text:style-name="T2">šiu to daryti. Viskas, mano manymu, yra teisinga ir aš esu vienas iš tų, kuris privalėjo tą daryti.</text:span></text:p>
        </text:list-item>
      </text:list>
      <text:list xml:id="list2102822675742089575" text:style-name="L238">
        <text:list-item>
          <text:p text:style-name="P217"><text:span text:style-name="T2">Taigi j</text:span><text:span text:style-name="T2">ūs sutinkate būti nubaustas mirties bausme?</text:span></text:p>
        </text:list-item>
      </text:list>
      <text:list xml:id="list3091746358281115101" text:style-name="L239">
        <text:list-item>
          <text:p text:style-name="P218"><text:span text:style-name="T2">Jei jums tai atrodo teisinga, teb</text:span><text:span text:style-name="T2">ūnie.</text:span></text:p>
        </text:list-item>
      </text:list>
      <text:p text:style-name="P1"><text:span text:style-name="T2"/></text:p>
      <text:p text:style-name="P3"><text:span text:style-name="T2">Vadovai dar minut</text:span><text:span text:style-name="T2">ėlę kažką pašnibždomis pasitarė ir, atsisukę į Maksą, aiškiai viską paaiškino.</text:span></text:p>
      <text:p text:style-name="P1"><text:span text:style-name="T2"/></text:p>
      <text:list xml:id="list2100412103619536025" text:style-name="L240">
        <text:list-item>
          <text:p text:style-name="P219"><text:span text:style-name="T2">Esi nuteisiamas mirties bausme u</text:span><text:span text:style-name="T2">ž nusikaltimus prieš valdžią.</text:span></text:p>
        </text:list-item>
      </text:list>
      <text:p text:style-name="P1"><text:span text:style-name="T2"/></text:p>
      <text:p text:style-name="P3"><text:span text:style-name="T2">Maks</text:span><text:span text:style-name="T2">ą išvedė iš salės ir nuvedė į kitą kambarį, kuriame buvo kėdė ir didžiulis grąžtas viršuje. Tai buvo pati žiauriausia mirties bausmė, kuri taikoma labai retai. Maksą prirakino prie kėdės ir vienas iš budelių nuspaudė mygtuką, kuris privertė grąžtą suktis. Po truputį jis leidosi ir vis labiau artėjo link tikslo. Visą laiką Maksas išliko ramus ir gerėjosi visais savo prisiminimais iki tol, kol grąžtas kiaurai neperskrodė jo galvos ir smegenų. </text:span></text:p>
      <text:p text:style-name="P369"><text:soft-page-break/>Žinios apie šį įvykį pasklido po visą pasaulį. Žinoma, valdžia pati tą padarė, kad įbaugintų visuomenę ir niekas daugiau nebenorėtų maištauti. Tačiau rodos, kad pasiekti tikslą nepavyko. Vis daugiau žmonių ėmė sekti Makso pavyzdžiu ir sukilimai tik dar labiau brendo. Valdžiai, žinoma, tai labai nepatiko ir šalių vadovai nusprendė padaryti tai, ko niekada nedarė. Jie suorganizavo susirinkimą, kuriame privalėjo dalyvauti visi vadovai. Tikslas buvo nuspręsti, ką daryti, kad išvengti genocido. Susirinkimas vyko už miestų labai nuošalioje vietoje, apie kurios egzistavimą beveik niekas nežinojo. Tai buvo didžiuliai rūmai, kurie vadinami pasaulio pakraščiu. Kadangi čia turėjo atvykti vadovai iš tolimiausių pasaulio kampų, tai ir vieta buvo specialiai paruošta. Čia įsikūrė daugybė pirčių bei klubų, didelė konferencijų salė ir baseinas su kėdėmis. Žinoma, kiekvienam vadovui buvo paruošta po prabangų kambarį. Visus aptarnavo robotai, tik reikėdavo paspausti beveik kiekviename kampe esančius mygtukus ir paslaugūs padavėjai visko parūpindavo. </text:p>
      <text:p text:style-name="P369"/>
      <text:p text:style-name="P369">Susirinkimas truko kelias dienas. Per jį buvo prisiūlyta šimtai idėjų, bet, rodos, nei viena nebuvo efektyvi. Po šio susirinkimo atsirado daug naujų įstatymų. Dabar niekas negali taip lengvai įsigyti mašinos. Norint tą padaryti, reikia praeiti tam tikrus kursus ir gauti šalies vadovo sutikimą. Sienų apsauga buvo dar labiau sustiprinta, o gatvėse nuolat patruliuodavo kareiviai. Tai išėjo į naudą. Sukilėlius tai bent trumpam sustabdė, bet niekas nežino, kiek ši taika dar truks ir kada feniksas iš pelenų vėl prisikels. </text:p>
      <text:p text:style-name="P369"/>
      <text:p text:style-name="P3"><text:span text:style-name="T2">Dovydas pramerk</text:span><text:span text:style-name="T2">ė akis ir greitai susiprato esantis uždaroje patalpoje. Judėjimas nebuvo suvaržytas ir tai jam iš pradžių pasirodė keista. Staiga sugrįžo visi įvykiai ir, prisiminęs jo akyse suklumpančią Mariją, apsiverkė. Dabar labiau už viską jis troško keršto, tačiau greitai jam į galvą šovė kita idėja </text:span><text:span text:style-name="T2">– savi</text:span><text:span text:style-name="T2">žudybė. Jis ėmė galvoti, kuris variantas jam geresnis. Apsižvalgęs aplinkui pastebėjo duris ir jas paklebenus jos atsidarė. Viskas pasidarė dar keisčiau, nes jeigu galima laisvai išeiti, tai vadinasi niekas jo čia nelaiko. Akimirką jam šovė tokia mintis, jog galbūt viskas buvo tik blogas sapnas ir Marija yra gyva? Tačiau tai neatrodė labai įtikima. Išėjęs į ilgą koridorių, nuėjo link kitų durų, kurios taip pat nebuvo užrakintos. Tai privertė jį krūptelėti ir trumpam sustingti. Didžiuliame kambaryje, kuriame buvo įvairiausių baldų, vaikščiojo daugybė kitų žmonių. Jie valgė, bendravo, sėdėjo ar užsiiminėjo bet kokia kita veikla. Dovydas nesuprato, kas čia per vieta, ir nutarė ko nors paklausti. Priėjęs prie pirmo pasitaikiusio vyriškio, uždavė jam klausimą. Tačiau šis nesugebėjo į jį atsakyti ir, pasidairęs į šonus, nuėjo savais keliais, išdidžiai iškėlęs galvą. Panašiai atsitiko ir su kitu praeiviu. Nutarė paklausti žmogaus, kuris atrodo sveikesnis. Netoli pamatė žmogų, panašų į apsauginį, ir to paties paklausė jo. Jis garsiai nusijuokė ir paklausė:</text:span></text:p>
      <text:p text:style-name="P3"><text:span text:style-name="T2"/></text:p>
      <text:list xml:id="list1448888197568250441" text:style-name="L241">
        <text:list-item>
          <text:p text:style-name="P385">Naujokas?</text:p>
        </text:list-item>
      </text:list>
      <text:p text:style-name="P370"/>
      <text:p text:style-name="P3"><text:span text:style-name="T2">Dovydas linktel</text:span><text:span text:style-name="T2">ėjo.</text:span></text:p>
      <text:p text:style-name="P3"><text:span text:style-name="T2"/></text:p>
      <text:list xml:id="list7146931236977277484" text:style-name="L242">
        <text:list-item>
          <text:p text:style-name="P220"><text:span text:style-name="T2">Patekai </text:span><text:span text:style-name="T2">į gydymo centrą, sūnau.</text:span></text:p>
        </text:list-item>
      </text:list>
      <text:list xml:id="list1143881446025138208" text:style-name="L243">
        <text:list-item>
          <text:p text:style-name="P221"><text:span text:style-name="T2">O kas tai yra ir kokia jo paskirtis?</text:span></text:p>
        </text:list-item>
      </text:list>
      <text:list xml:id="list6233768813855992326" text:style-name="L244">
        <text:list-item>
          <text:p text:style-name="P222"><text:span text:style-name="T2">I</text:span><text:span text:style-name="T2">šgydyti tokius kaip tu.</text:span></text:p>
        </text:list-item>
      </text:list>
      <text:list xml:id="list2658223741486871183" text:style-name="L245">
        <text:list-item>
          <text:p text:style-name="P223"><text:span text:style-name="T2">Tai kad a</text:span><text:span text:style-name="T2">š sveikas!</text:span></text:p>
        </text:list-item>
      </text:list>
      <text:p text:style-name="P1"><text:span text:style-name="T2"/></text:p>
      <text:p text:style-name="P3"><text:span text:style-name="T2">Apsauginis dar kart</text:span><text:span text:style-name="T2">ą nusijuokė.</text:span></text:p>
      <text:p text:style-name="P3"><text:span text:style-name="T2"/></text:p>
      <text:list xml:id="list6330351811272026449" text:style-name="L246">
        <text:list-item>
          <text:p text:style-name="P224"><text:span text:style-name="T2">Turb</text:span><text:span text:style-name="T2">ūt tik tau taip atrodo, nes kitaip nebūtum čia patekęs. Dabar dink man iš akių.</text:span></text:p>
        </text:list-item>
      </text:list>
      <text:p text:style-name="P1"><text:span text:style-name="T2"/></text:p>
      <text:p text:style-name="P3"><text:span text:style-name="T2">Dovydas nu</text:span><text:span text:style-name="T2">ėjo dar labiau pasimetęs. Viskas atrodė labai keistai. Jam kilo daugybė klausimų ir į nei vieną nesugebėjo atsakyti. Vienas iš labiausiai rūpimų, kaip jis čia pateko? Staiga jis sustingo ir pasitrynė akis, kad įsitikintų, jog jam nesivaidena. Vaizdas liko tas pats. Prie stalo sėdėjo ir su kažkokiu vyriškiu kalbėjosi Kristijonas. Tas pats, su kuriuo dalyvavo susirinkimuose ir sukilime. Priėjęs ėmė apžiūrinėti ir negalėjo patikėti, jog čia tikrai jis. Jį išvydęs, šis irgi vieną akimirką </text:span><text:soft-page-break/><text:span text:style-name="T2">apšalo.</text:span></text:p>
      <text:p text:style-name="P3"><text:span text:style-name="T2"/></text:p>
      <text:list xml:id="list8541908661770803113" text:style-name="L247">
        <text:list-item>
          <text:p text:style-name="P225"><text:span text:style-name="T2">Dovydai? – neu</text:span><text:span text:style-name="T2">žtikrintai paklausė. </text:span><text:span text:style-name="T2">– K</text:span><text:span text:style-name="T2">ą tu čia veiki?</text:span></text:p>
        </text:list-item>
      </text:list>
      <text:list xml:id="list6077030201829036484" text:style-name="L248">
        <text:list-item>
          <text:p text:style-name="P226"><text:span text:style-name="T2">To paties klausiu ir sav</text:span><text:span text:style-name="T2">ęs. Klausyk, paaiškink man, kas vyksta ir kodėl mes čia.</text:span></text:p>
        </text:list-item>
      </text:list>
      <text:p text:style-name="P1"><text:span text:style-name="T2"/></text:p>
      <text:p text:style-name="P3"><text:span text:style-name="T2">Kristijonas nusijuok</text:span><text:span text:style-name="T2">ė.</text:span></text:p>
      <text:p text:style-name="P3"><text:span text:style-name="T2"/></text:p>
      <text:list xml:id="list3314812042276328541" text:style-name="L249">
        <text:list-item>
          <text:p text:style-name="P227"><text:span text:style-name="T2">Atsakymas paprastas. </text:span><text:span text:style-name="T2">Čia valžia atsiunčia visus, kurie buvo sukilėliais ar valdžios priešais.</text:span></text:p>
        </text:list-item>
      </text:list>
      <text:list xml:id="list1437842453638335853" text:style-name="L250">
        <text:list-item>
          <text:p text:style-name="P228"><text:span text:style-name="T2">Tai </text:span><text:span text:style-name="T2">čia yra visi mūsų pažįstami? Maksas ir Rita taip pat čia?</text:span></text:p>
        </text:list-item>
      </text:list>
      <text:p text:style-name="P1"><text:span text:style-name="T2"/></text:p>
      <text:p text:style-name="P3"><text:span text:style-name="T2">Vaikinas g</text:span><text:span text:style-name="T2">ūžtelėjo pečiais.</text:span></text:p>
      <text:p text:style-name="P3"><text:span text:style-name="T2"/></text:p>
      <text:list xml:id="list6900964975432129158" text:style-name="L251">
        <text:list-item>
          <text:p text:style-name="P229"><text:span text:style-name="T2">Ne</text:span><text:span text:style-name="T2">žinau, bet girdėjau, jog Maksui kliuvo labiau. Rita turėtų būti, nes kaip supratau, kažkur yra ir moterų skyrius. Jeigu tik būtų galimybė, labai norėčiau ją aplankyti.</text:span></text:p>
        </text:list-item>
      </text:list>
      <text:p text:style-name="P1"><text:span text:style-name="T2"/></text:p>
      <text:p text:style-name="P3"><text:span text:style-name="T2">Dovydas atrod</text:span><text:span text:style-name="T2">ė dar labiau sutrikęs.</text:span></text:p>
      <text:p text:style-name="P3"><text:span text:style-name="T2"/></text:p>
      <text:list xml:id="list8647624376709574751" text:style-name="L252">
        <text:list-item>
          <text:p text:style-name="P230"><text:span text:style-name="T2">Tai vadinasi mes esame laikomi ka</text:span><text:span text:style-name="T2">žkokiais psichiniais ligoniais?</text:span></text:p>
        </text:list-item>
      </text:list>
      <text:list xml:id="list8216297824955771261" text:style-name="L253">
        <text:list-item>
          <text:p text:style-name="P231"><text:span text:style-name="T2">Pana</text:span><text:span text:style-name="T2">šiai. Čia tokius ir gydo.</text:span></text:p>
        </text:list-item>
      </text:list>
      <text:p text:style-name="P1"><text:span text:style-name="T2"/></text:p>
      <text:p text:style-name="P3"><text:span text:style-name="T2">Kristijonas minut</text:span><text:span text:style-name="T2">ėlę apsižvalgė ir pridūrė:</text:span></text:p>
      <text:p text:style-name="P3"><text:span text:style-name="T2"/></text:p>
      <text:list xml:id="list6441310560031656325" text:style-name="L254">
        <text:list-item>
          <text:p text:style-name="P232"><text:span text:style-name="T2">Tavo </text:span><text:span text:style-name="T2">žmona irgi turėtų būti kažkur.</text:span></text:p>
        </text:list-item>
      </text:list>
      <text:p text:style-name="P1"><text:span text:style-name="T2"/></text:p>
      <text:p text:style-name="P3"><text:span text:style-name="T2">Dovydas v</text:span><text:span text:style-name="T2">ėl pravirko. Draugas palietė petį ir paklausė, kas negerai.</text:span></text:p>
      <text:p text:style-name="P3"><text:span text:style-name="T2"/></text:p>
      <text:list xml:id="list588998661846789192" text:style-name="L255">
        <text:list-item>
          <text:p text:style-name="P233"><text:span text:style-name="T2">Ji negyva! J</text:span><text:span text:style-name="T2">ą nušovė mano akyse! Ji buvo nėščia ir tas šūdžius nušovė! Aš nebeturiu nieko! Nieko! </text:span><text:span text:style-name="T2">– jis </text:span><text:span text:style-name="T2">šaukė per visą salę.</text:span></text:p>
        </text:list-item>
      </text:list>
      <text:p text:style-name="P1"><text:span text:style-name="T2"/></text:p>
      <text:p text:style-name="P1"><text:span text:style-name="T2">Galiausiai prie jo prisistatė keli apsauginiai ir prašė jį nusiraminti, bet Dovydas neklausė. Tada pribėgo dar du ir, suleidę raminamųjų, kažkur išsitempė.</text:span></text:p>
      <text:p text:style-name="P1"><text:span text:style-name="T2"/></text:p>
      <text:p text:style-name="P3"><text:span text:style-name="T2">Dovydas s</text:span><text:span text:style-name="T2">ėdėjo kėdėje pririštas, o aplink stovėjo du gydytojai baltais drabužiais. Jie paprašė papasakoti savo problemas. Iš pradžių jis priešinosi, bet paskiau vis dėlto viską papasakojo. Gydytojai linktelėjo.</text:span></text:p>
      <text:p text:style-name="P3"><text:span text:style-name="T2"/></text:p>
      <text:list xml:id="list3377114506358619748" text:style-name="L256">
        <text:list-item>
          <text:p text:style-name="P234"><text:span text:style-name="T2">Turite didel</text:span><text:span text:style-name="T2">ę žaizdą. Jums reikės skirti išskirtinį gydymą. Mes jus labai užjaučiame dėl žmonos. Stengsimės padėti kiek galėsim.</text:span></text:p>
        </text:list-item>
      </text:list>
      <text:p text:style-name="P1"><text:span text:style-name="T2"><text:s/></text:span></text:p>
      <text:p text:style-name="P3"><text:span text:style-name="T2">Dovydas juto i</text:span><text:span text:style-name="T2">š jų kažkokį dirbtinumą. Toks jausmas, lyg viskas, ką jie sako, yra tik tam, kad nuraminti, o ne todėl, kad jiems išties rūpėtų. Vienas iš gydytojų tęsė toliau.</text:span></text:p>
      <text:p text:style-name="P3"><text:span text:style-name="T2"/></text:p>
      <text:list xml:id="list1523211076261462913" text:style-name="L257">
        <text:list-item>
          <text:p text:style-name="P235"><text:span text:style-name="T2">Tur</text:span><text:span text:style-name="T2">ėsite kuo daugiau bendrauti ir neužsidarykite savyje. Aišku?</text:span></text:p>
        </text:list-item>
      </text:list>
      <text:p text:style-name="P1"><text:span text:style-name="T2"/></text:p>
      <text:p text:style-name="P3"><text:span text:style-name="T2">Dovydas linktel</text:span><text:span text:style-name="T2">ėjo. Dar kažką pasišnabždėję, nutarė jį paleisti. Susiradęs Kristijoną, papasakojo jam šiek tiek, kas įvyko. Pritariamai linktelėjęs atsakė.</text:span></text:p>
      <text:p text:style-name="P1"><text:span text:style-name="T2"/></text:p>
      <text:list xml:id="list1550770881469339998" text:style-name="L258">
        <text:list-item>
          <text:p text:style-name="P236"><text:span text:style-name="T2">Rit</text:span><text:span text:style-name="T2">ą išsitempė kareiviai. Nemanau, kad ji atlaikys tai dar kartą.</text:span></text:p>
        </text:list-item>
      </text:list>
      <text:list xml:id="list3006643287997994194" text:style-name="L259">
        <text:list-item>
          <text:p text:style-name="P237"><text:span text:style-name="T2">Ne. Mes surasime j</text:span><text:span text:style-name="T2">ą.</text:span></text:p>
        </text:list-item>
      </text:list>
      <text:list xml:id="list4894595628105772131" text:style-name="L260">
        <text:list-item>
          <text:p text:style-name="P238"><text:span text:style-name="T2">Ne</text:span><text:span text:style-name="T2">žinau, ar tai legalu.</text:span></text:p>
        </text:list-item>
      </text:list>
      <text:list xml:id="list953869520207838047" text:style-name="L261">
        <text:list-item>
          <text:p text:style-name="P239"><text:span text:style-name="T2">Su</text:span><text:span text:style-name="T2">žinosim.</text:span></text:p>
        </text:list-item>
      </text:list>
      <text:p text:style-name="P3"><text:soft-page-break/><text:span text:style-name="T2">Vis d</text:span><text:span text:style-name="T2">ėlto paaiškėjo, jog taisyklės griežtai draudžia lankyti moterų skyrių. Kristijonas nusprendė, jog taisyklę teks sulaužyti. Kadangi nei vienas tiksliai nežinojo, kur reikėtų ieškoti, jie pasižymėjo kelias vietas ir nusprendė jose pasidairyti. Susitarė susitikti antrą valandą nakties pagrindiniame koridoriuje. </text:span></text:p>
      <text:p text:style-name="P3"><text:span text:style-name="T2"/></text:p>
      <text:p text:style-name="P369">Įsitikinę, jog visi kietai miega, tyliai išsmuko iš miegamojo. Žinoma, naktį karts nuo karto prašliauždavo koks apsauginis, bet jų čia nebuvo daug. Kristijonas nusibraižė kelis žemėlapius, kelias galimybes. Koridoriuose buvo tamsu ir tylu. Išvaikščioję visus kampelius, nieko nerado. Dovydas įtarė, jog moterų skyrius bus kitame pastate ir jiems teks išeiti į lauką. Durys buvo užrakintos, bet užtat kai kurie langai naktį atviri. Vieną atvirą langą rado miegamajame, bet lipti pro jį pavojinga, kai aplinkui tiek daug liudininkų. Vis dėlto kitos išeities nebuvo, nes veikti reikėjo greitai. Kristijonas šiaip ne taip užsliuogė į viršų ir išsiropštė laukan. Dovydas pasekė jo pavyzdžiu. Lauke buvo tamsu, o kažkur matėsi neryškus Kristijono siluetas, raginantis šokti žemyn. Aišku, <text:s/>įšokti į šiukšlių konteinerį ne taip jau ir blogai, bet visgi šiek tiek baisu. Mat jis turėjo nedidelę aukščio baimę. Giliai įkvėpęs užsimerkė ir šoko žemyn. Nusileidimas nebuvo itin malonus, bet visgi pavykęs. Dabar beliko surasti kitą pastatą, o tą padaryti nelengva, kai neturi kuo pasišviesti. Priešais matėsi nedidelis miškelis ir už jo turėtų būti kitas skyrius. Takas buvo, bet jis vos matėsi. Pereiti mišką užtruko kelias minutes ir pasirodė, jog nuojauta pasitvirtino. Tolumoje žibėjo šviesos, tačiau ne tai juos nustebino. Jiedu stovėjo ant uolos, o apačioje matėsi vandenynas.</text:p>
      <text:p text:style-name="P369"/>
      <text:p text:style-name="P3"><text:span text:style-name="T2">„Mes </text:span><text:span text:style-name="T2">įkalinti saloje“, - pagalvojo Dovydas. Kristijonas, tai matydamas, pritariamai linktelėjo. </text:span><text:span text:style-name="T2">Taigi. Pab</text:span><text:span text:style-name="T2">ėgimas iš čia neįmanomas.</text:span></text:p>
      <text:p text:style-name="P3"><text:span text:style-name="T2"/></text:p>
      <text:p text:style-name="P3"><text:span text:style-name="T2">Tai leido padaryti i</text:span><text:span text:style-name="T2">švadą, jog jiems teks čia gyventi tol, kol gydytojai nuspręs juos išleisti. Priėjus prie langų, bandė ieškoti atdaro, bet nesimatė nė vieno praverto lango, nors beveik visuose degė šviesos. Šalia buvo vartai, o už jų didelis sodas. Viskas, ką jie matė, tai fontaną, medžius ir kelis suoliukus, o ant vieno iš jų kažkas sėdėjo. Kristijonas pradėjo švilpauti. Siluetas sujudėjo ir ėmė dairytis, iš kur sklinda garsas. Sušvilpus dar kartą, jis pajudėjo link vartų. Pamatyti neryškias figūras neužtruko daug laiko ir mergina greitai pasiekė vartus. Ir tai, žinoma, buvo Rita. Akimirką stovėjo ir nieko netarė, tarsi negalėdama patikėti tuo, ką mato. Galiausiai jai pavyko pašnibždomis ištarti kelis žodžius.</text:span></text:p>
      <text:p text:style-name="P3"><text:span text:style-name="T2"/></text:p>
      <text:list xml:id="list5493531223902457733" text:style-name="L262">
        <text:list-item>
          <text:p text:style-name="P240"><text:span text:style-name="T2">K</text:span><text:span text:style-name="T2">ą čia vei...kia...te?</text:span></text:p>
        </text:list-item>
      </text:list>
      <text:list xml:id="list6867448937488712368" text:style-name="L263">
        <text:list-item>
          <text:p text:style-name="P241"><text:span text:style-name="T2">Tą pat</text:span><text:span text:style-name="T2">į, ką ir tu. Tik norėjau įsitikinti, jog tau viskas gerai ir ar tikrai esi čia, - pašnibždomis paaiškino Kristijonas.</text:span></text:p>
        </text:list-item>
      </text:list>
      <text:list xml:id="list6662073424642258932" text:style-name="L264">
        <text:list-item>
          <text:p text:style-name="P242"><text:span text:style-name="T2">K</text:span><text:span text:style-name="T2">ą dary...sit?</text:span></text:p>
        </text:list-item>
      </text:list>
      <text:list xml:id="list4008380130995430888" text:style-name="L265">
        <text:list-item>
          <text:p text:style-name="P243"><text:span text:style-name="T2">Ne</text:span><text:span text:style-name="T2">žinau, bet ištraukti tavęs iš čia tikrai nepavyks, nes mūsų skyriai gerokai atskirti. Aplankysiu tave kiekvieną naktį. Lauk manęs sode, - tai taręs jis pamojo ranka ir <text:s/>kartu su Dovydu nubėgo link miško pusės.</text:span></text:p>
        </text:list-item>
      </text:list>
      <text:p text:style-name="P1"><text:span text:style-name="T2"/></text:p>
      <text:p text:style-name="P3"><text:span text:style-name="T2">Ryte niekas net ne</text:span><text:span text:style-name="T2">įtarė, kad jie buvo išėję, todėl sėkmingai tą darė ir kitomis naktimis. Vis dėlto pasiskaičius visas taisykles, atrado išimtį. Pasirodo, yra viena diena metuose, kai susitinka abu skyriai. Toji diena dabar turėjo būti už mėnesio, todėl Kristijonas jos nekantriai laukė. Dovydas tuo tarpu kovojo su praeities nuoskaudomis ir vis dažniau galvodavo apie savižudybę, nors iš pradžių buvo kažkiek pagerėję. Tačiau Kristijonas jį nuolat įtikinėdavo, jog savižudybė nieko gero neduos. Jo manymu, turi ištverti visus sunkumus, kuriuos tau gyvenimas duoda. Jeigu to padaryti nesugebi parodai savo silpnumą. Dovydas labai nepritardavo jo minčiai ir sakydavo, jog tai vienintelė išeitis, kai nebematai prasmės gyventi. Tačiau Kristijonas jam atsakydavo, jog prasmė gyventi visada yra, tačiau kaip tik šiuo metu tai yra labai sunku suvokti, nes yra atsivėrusios per didelės žaizdos. Tas žaizdas užgydžius, gyvenimo prasmė bus vėl iš naujo atrasta. Tai jam padėdavo tik trumpam. Kristijono laukiamiausia diena nenuvaldomai artėjo ir jis nerimavo, jog tai gali pakenkti Dovydui. Mat matant moteris, o tuo labiau poras, jam bus vis sunkiau negalvoti apie savo žmoną.</text:span></text:p>
      <text:p text:style-name="P3"><text:soft-page-break/><text:span text:style-name="T2">Vis d</text:span><text:span text:style-name="T2">ėlto toji diena išaušo. Kristijonas pasiteiravo gydytojų, ar galima dalyvauti Dovydui ir ar tai jam nepakenks. Jų nuomone, tai turėtų būti naudinga, nes tai turėtų bent kažkiek padėti susitaikyti su realybe ir galbūt susipažinti su nauja moterimi. Susitikimas įvyko pievoje kelių medžių apsuptyje. Čia stovėjo didžiulis stalas, nukrautas įvairiais sintetiniais gardumynais. Skambėjo pakili muzika ir jei nežinotum, tai tikrai nepamanytum, jog esi beprotnamio aplinkoje. Merginų čia buvo išties gausu. Kiekvienas šnekėjo su sava, bet tokių buvo reta, nes dauguma vieniši, todėl bandydavo susirasti sau porą. Tik Dovydas nesijautė laimingas. Jis sėdėjo nuošaliau ir, žiūrėdamas į tolį, įsivaizdavo, jog kartu su juo yra Marija. Kaip tik dabar šnekučiuojasi su kitais, o rankose čiūčiuoja mažą berniuką. Tačiau visa tai buvo netikra ir Dovydas žinojo, jog visa tai beprasmybė. Jis prisiminė tą pirmą dieną, kai jiedu susipažino. Mariją netikėtai sutiko restorane. Ji sėdėjo viena prie stalo ir žiūrėjo meniu. Atsisėdęs šalia ją užkalbino ir taip prasidėjo jų draugystė, o vėliau tai virto į labai stiprią meilę. Staiga ant peties pajuto kažkieno ranką. Atsisukęs išvydo susirūpinusią merginą. Ji buvo tamsių plaukų ir turėjo mėlynas akis. Taip pat buvo itin dailių bruožų ir puikios figūros. Mergina vilkėjo juodą palaidinę, o kaklą puošė papuošalas, supintas iš grandinių, bei dideli ir apvalūs sidabriniai auskarai ausyse ir vienas mažytis nosyje. Ji maloniai jo paklausė, kas nutiko ir ar gali kaip nors padėti. Dovydas gūžtelėjo pečiais. </text:span></text:p>
      <text:p text:style-name="P3"><text:span text:style-name="T2"/></text:p>
      <text:list xml:id="list4450175867410860436" text:style-name="L266">
        <text:list-item>
          <text:p text:style-name="P244"><text:span text:style-name="T2">Mano vardas Afrodit</text:span><text:span text:style-name="T2">ė.</text:span></text:p>
        </text:list-item>
      </text:list>
      <text:list xml:id="list5795916741660097711" text:style-name="L267">
        <text:list-item>
          <text:p text:style-name="P245"><text:span text:style-name="T2">A</text:span><text:span text:style-name="T2">š Dovydas.</text:span></text:p>
        </text:list-item>
      </text:list>
      <text:list xml:id="list8509830432599120681" text:style-name="L268">
        <text:list-item>
          <text:p text:style-name="P246"><text:span text:style-name="T2">Kod</text:span><text:span text:style-name="T2">ėl tu čia? Kokių turi problemų?</text:span></text:p>
        </text:list-item>
      </text:list>
      <text:list xml:id="list2816723486772439140" text:style-name="L269">
        <text:list-item>
          <text:p text:style-name="P247"><text:span text:style-name="T2">Ne</text:span><text:span text:style-name="T2">žinau, bet mane turbūt atvežė dėl to, kad buvau sukilėliu.</text:span></text:p>
        </text:list-item>
      </text:list>
      <text:p text:style-name="P1"><text:span text:style-name="T2"/></text:p>
      <text:p text:style-name="P3"><text:span text:style-name="T2">Mergina nusijuok</text:span><text:span text:style-name="T2">ė.</text:span></text:p>
      <text:p text:style-name="P1"><text:span text:style-name="T2"/></text:p>
      <text:list xml:id="list3355011401495931526" text:style-name="L270">
        <text:list-item>
          <text:p text:style-name="P248"><text:span text:style-name="T2">Toki</text:span><text:span text:style-name="T2">ų čia dauguma.</text:span></text:p>
        </text:list-item>
      </text:list>
      <text:list xml:id="list4140643499086444544" text:style-name="L271">
        <text:list-item>
          <text:p text:style-name="P249"><text:span text:style-name="T2">Taip, bet ten </text:span><text:span text:style-name="T2">žuvo ir mano nėščia žmona.</text:span></text:p>
        </text:list-item>
      </text:list>
      <text:p text:style-name="P1"><text:span text:style-name="T2"/></text:p>
      <text:p text:style-name="P3"><text:span text:style-name="T2">Merginos veidas surimt</text:span><text:span text:style-name="T2">ėjo ir pabalo.</text:span></text:p>
      <text:p text:style-name="P3"><text:span text:style-name="T2"/></text:p>
      <text:list xml:id="list1696539520806246556" text:style-name="L272">
        <text:list-item>
          <text:p text:style-name="P250"><text:span text:style-name="T2">A</text:span><text:span text:style-name="T2">š galiu tik įsivaizduoti, kaip tau dabar sunku.</text:span></text:p>
        </text:list-item>
      </text:list>
      <text:list xml:id="list3429605807571768716" text:style-name="L273">
        <text:list-item>
          <text:p text:style-name="P251"><text:span text:style-name="T2">Taip. U</text:span><text:span text:style-name="T2">ž ką tu patekai?</text:span></text:p>
        </text:list-item>
      </text:list>
      <text:list xml:id="list2372934600518172826" text:style-name="L274">
        <text:list-item>
          <text:p text:style-name="P252"><text:span text:style-name="T2">Turiu </text:span><text:span text:style-name="T2">šiek tiek nervinių problemų. Kartais pasidarau labai agresyvi, tačiau ši vieta man padėjo tai kažkiek pagydyti.</text:span></text:p>
        </text:list-item>
      </text:list>
      <text:list xml:id="list4596713737958196139" text:style-name="L275">
        <text:list-item>
          <text:p text:style-name="P253"><text:span text:style-name="T2">Ar kada nors k</text:span><text:span text:style-name="T2">ėlei grėsmę valdžiai?</text:span></text:p>
        </text:list-item>
      </text:list>
      <text:p text:style-name="P1"><text:span text:style-name="T2"/></text:p>
      <text:p text:style-name="P3"><text:span text:style-name="T2">Afrodit</text:span><text:span text:style-name="T2">ė papurtė galvą.</text:span></text:p>
      <text:p text:style-name="P3"><text:span text:style-name="T2"/></text:p>
      <text:list xml:id="list7941977700313337522" text:style-name="L276">
        <text:list-item>
          <text:p text:style-name="P386">Tik visuomenei.</text:p>
        </text:list-item>
      </text:list>
      <text:list xml:id="list2497525656887795473" text:style-name="L277">
        <text:list-item>
          <text:p text:style-name="P254"><text:span text:style-name="T2">Ar nor</text:span><text:span text:style-name="T2">ėtum to?</text:span></text:p>
        </text:list-item>
      </text:list>
      <text:p text:style-name="P3"><text:span text:style-name="T2"/></text:p>
      <text:p text:style-name="P3"><text:span text:style-name="T2">Mergina g</text:span><text:span text:style-name="T2">ūžtelėjo pečiais, o Dovydas tęsė.</text:span></text:p>
      <text:p text:style-name="P3"><text:span text:style-name="T2"/></text:p>
      <text:list xml:id="list8593125504182446920" text:style-name="L278">
        <text:list-item>
          <text:p text:style-name="P255"><text:span text:style-name="T2">Kai mane i</text:span><text:span text:style-name="T2">š čia išleis, aš sukilsiu dar kartą ir atkeršysiu tiems, kurie to nusipelnė.</text:span></text:p>
        </text:list-item>
      </text:list>
      <text:p text:style-name="P1"><text:span text:style-name="T2"/></text:p>
      <text:p text:style-name="P369"/>
      <text:p text:style-name="P369"/>
      <text:p text:style-name="P3"><text:span text:style-name="T2">Pra</text:span><text:span text:style-name="T2">ėjo penkeri metai nuo tada, kai juos čia atvežė. Visus tuos metus Kristijonas ir Dovydas susitikinėdavo su savo draugėmis. Žinoma, juos buvo ne kartą prigavę, bet matydami, jog Dovydo rezultatai gerėja, leisdavo susitikinėti ir du kartus į savaitę išeiti kartu pasivaikščioti. Išties ši vieta išgydė žaizdas, paliko tik randus. Dovydas su Kristijonu vis labiau troško sukilimo ir po truputį ėmė kurti planus. Rita taip pat atsikratė praeities nuoskaudų ir pradėjo šnekėti sklandžiai. Dabar </text:span><text:soft-page-break/><text:span text:style-name="T2">ketveriukė sėdėjo sode ant suoliukų ir kalbėjosi. Jau rytoj jie paliks šią vietą ir grįš į pasaulį. Afroditė žiūrėjo į dangų, prisiglaudusi prie Dovydo. </text:span></text:p>
      <text:p text:style-name="P3"><text:span text:style-name="T2"/></text:p>
      <text:list xml:id="list2594589276853619776" text:style-name="L279">
        <text:list-item>
          <text:p text:style-name="P256"><text:span text:style-name="T2">Negaliu patik</text:span><text:span text:style-name="T2">ėti, jog rytoj grįšime į siaubingą realybę. Visus metus čia buvo labai ramu ir mes net nežinojome, kas vyksta pasaulyje.</text:span></text:p>
        </text:list-item>
      </text:list>
      <text:list xml:id="list2819985832282149760" text:style-name="L280">
        <text:list-item>
          <text:p text:style-name="P257"><text:span text:style-name="T2">Ir gerai. Jeigu per tuos penkerius metus niekas nepasikeit</text:span><text:span text:style-name="T2">ė, tai padarysime mes.</text:span></text:p>
        </text:list-item>
      </text:list>
      <text:list xml:id="list6088177458142333897" text:style-name="L281">
        <text:list-item>
          <text:p text:style-name="P258"><text:span text:style-name="T2">Taip, - atsak</text:span><text:span text:style-name="T2">ė Afroditė ir pabučiavo jam į lūpas.</text:span></text:p>
        </text:list-item>
      </text:list>
      <text:p text:style-name="P370"/>
      <text:p text:style-name="P369"/>
      <text:p text:style-name="P3"><text:span text:style-name="T2">Kitos dienos rytas prasid</text:span><text:span text:style-name="T2">ėjo apsiniaukusiu dangumi ir liūtimi. Niekam nebesinorėjo grįžti į tą nuobodų pasaulį. Čia tvyrojo ramybė, kurios Dovydas ilgai troško. Tą dieną atskrido lėktuvas su keliais kareiviais ir išgabeno juos. Pagal taisykles kiekvienas turėjo grįžti į tą šalį, kurioje gyveno, bet visi jie buvo iš skirtingų vietų, o išsiskirti niekas nenorėjo. Tai privertė juos sumeluoti ir pasakyti, jog jie visi iš Atlantos. Kareiviai nugabeno juos visus ten ir apgyvendino nedideliame namelyje. Prasidėjo naujas gyvenimas. Tačiau visų viltys sukurti geresnį pasaulį nežlugo ir kaip tik dabar jie pradėjo jas įgyvendinti. </text:span></text:p>
      <text:p text:style-name="P3"><text:span text:style-name="T2"/></text:p>
      <text:p text:style-name="P3"><text:span text:style-name="T2">Visi vieningai nusprendė, jog Makso idėjos buvo klaidingos ir viską reikia pradėti ne taip greitai. Pirmasis pradėjo Kristijonas, kuris išeidavo į gatvę ir sakydavo kalbas tautai. Jis sakė, jog visi turi nors kiek domėtis savo vaikų ir visos tautos gerove ir nereikia nuolankiai paklusti valdžiai, tarsi jie būtų dievai ir tiksliai žinotų, kaip gyventi. Kristijonas skelbė, jog turime norėti gyventi laisvai ir pažinti pasaulį, o nesėdėti vienoje vietoje, ir to niekas mums neturėtų uždrausti. Todėl reikia sukilti prieš valdžią ir išlaisvinti žmonių dvasią, kad galėtų lakioti po visą pasaulį ir jį pažinti. Kiekvieną dieną žmonių vis daugėdavo. Tuo tarpu Dovydas rinko kariuomenę. Internete jis išplatino skelbimą, raginantį jungtis prie </text:span><text:span text:style-name="T2">„DARK“ armijos. </text:span><text:span text:style-name="T2">Šis pavadinimas gimė iš organizatorių pirmųjų raidžių. Skaičiai nuolat augo. Vis dėlto per tuos penkerius metus niekas nepasikeitė ir Makso išprovokuotas sukilimas nenugrimzdo į užmarštį. Feniksas jau budo iš pelenų. Viskas klostėsi tiesiog puikiai, o iš valdžios nebuvo matyti jokio atsako. </text:span></text:p>
      <text:p text:style-name="P3"><text:span text:style-name="T2"/></text:p>
      <text:p text:style-name="P3"><text:span text:style-name="T2">Pra</text:span><text:span text:style-name="T2">ėjus mėnesiui Dovydas įkūrė slaptą draugiją, kurios nariai kiekvieną kartą ateidavo pakalbėti apie tolimesnius planus. Jų buvo išties daug ir tam reikėjo didžiulių erdvių. Todėl buvo panaudotas apleistas namas netoli sienos. Kadangi patalpos yra itin didelės, greitai tai tapo ir kai kurių namais ar nakvynės vieta. Dovydui atrodė, jog nieko nebegali būti geriau, kai žinojo, jog viskam bus galas. Ir tada tą nuostabią dieną Afroditė pranešė, jog ji laukiasi kūdikio. Tai buvo nepakartojama akimirka, bet kartu ir šiek tiek bauginanti bei nostalgiška. Jis ėmė pergyventi, jog ją gali ištikti tas pats kaip ir Mariją ir ėmė ją saugoti. Neleisdavo jai niekur vaikščioti ar daryti kažko, kas galėtų pakenkti. Taip pat jai nežinant su kitais </text:span><text:span text:style-name="T2">„DARK“ nariais </text:span><text:span text:style-name="T2">ėmė statyti bunkerį, kuris turėtų ją apsaugoti sukilimo metu, jei bus užimta ši tvirtovė. Taigi pritrenkė dar labiau, kai po savaitės paaiškėjo, jog Rita taip pat nėščia. Kristijonas sakė, jog buvo sunku ją įkalbėti, bet galiausiai pavyko. Dovydas papasakojo Kristijonui apie bunkerį ir jo tikslą ir šis taip pat nusprendė prisidėti bei sukilimo metu saugoti ten savo mylimąją. </text:span></text:p>
      <text:p text:style-name="P3"><text:span text:style-name="T2"/></text:p>
      <text:p text:style-name="P3"><text:span text:style-name="T2">Žinoma, niekas neturėjo ginklų ir tai trukdė pradėti sukilimą. Tačiau, anot Dovydo, viską gali pakeisti pinigai ir vieningai buvo nuspręsta papirkti kareivius ir taip juos priversti stoti jų pusėn. Iš kiekvieno nario surinkta taip vadinama duoklė, už kurią bus sumokėta kareiviams. Milijono surinkti nepavyko, bet skaičius nėra jau toks ir tolimas milijonui. To turėjo pakakti. Kristijonas sugalvojo kitą idėją, kuri taip pat turėtų padėti, ir surengė apklausą išskirtinai moterims. Daugelis jų labai pasipiktino, bet paaiškinus tikslus dauguma sutiko. </text:span></text:p>
      <text:p text:style-name="P3"><text:span text:style-name="T2"/></text:p>
      <text:p text:style-name="P3"><text:span text:style-name="T2">Kitos dienos ryt</text:span><text:span text:style-name="T2">ą Dovydas su Kristijonu ir dar keliais nariais išvyko į kareivines, esančias maždaug už šimto kilometrų. Žinoma, vykti prabangiai nepavyko ir teko tenkintis taksi paslaugomis. Jiems pasiekus kareivines jų nenorėjo įleisti, bet pasiūlius šiek tiek pinigų situacija pasikeitė. Jiedu </text:span><text:soft-page-break/><text:span text:style-name="T2">paaiškino, jog nori pasiūlyti keletą savo idėjų ir dėl to jiems reikėtų garsiakalbio. Kareiviai nesutiko duoti įrangos ir liepė kalbėti garsiai ir nereikės jokių garsiakalbių. Žinoma, praėjo šiek tiek laiko, kol visi susibūrė į vieną vietą ir ėmė laukti idėjų. Kristijonas išėjo priešais kareivių minią ir kreipėsi:</text:span></text:p>
      <text:p text:style-name="P3"><text:span text:style-name="T2"/></text:p>
      <text:list xml:id="list7064319765928203858" text:style-name="L282">
        <text:list-item>
          <text:p text:style-name="P259"><text:span text:style-name="T2">Gerbiami pasaulio gyn</text:span><text:span text:style-name="T2">ėjai, man didelė garbė į jus kreiptis. Aš nesu vertas jūsų statuso, bet noriu pasiūlyti jums keletą idėjų. Mes gyvename pasaulyje, kur viską valdo valdžia, ir net negalime jaustis laisvai. Negalime keliauti, o tuo labiau neturime galimybių pažinti mus supantį pasaulį. Klausiu jūsų visų, ar esate patenkinti dabartine situacija?</text:span></text:p>
        </text:list-item>
      </text:list>
      <text:p text:style-name="P1"><text:span text:style-name="T2"/></text:p>
      <text:p text:style-name="P3"><text:span text:style-name="T2">Atsakymai buvo skirtingi. Kristijonas t</text:span><text:span text:style-name="T2">ęsė toliau.</text:span></text:p>
      <text:p text:style-name="P3"><text:span text:style-name="T2"/></text:p>
      <text:list xml:id="list2765586298311327071" text:style-name="L283">
        <text:list-item>
          <text:p text:style-name="P260"><text:span text:style-name="T2">J</text:span><text:span text:style-name="T2">ūsų pareiga yra ginti savo valstybę nuo užpuolikų, bet juk egzistuoja tik sukilėliai. Jokių tikrų priešų nėra. Ar jums neatrodo, jog valdžia tiesiog apgaudinėja jus? Juk sąvoka tokia kaip kareivis senai išnyko. Jūs esate laikomi žudikais, nes naikinate tik sukilėlius, kurie nieko blogo nesiekia. Jie taip pat nori geresnių sąlygų sau ir savo vaikams. Pagalvokite apie savo šeimas ir kaip jūs jaustumėtės, kai milijonai jas praranda būtent nuo jūsų rankos. Tai daryti skatina valdžia. Nejaugi jums patiks, kai jus vėliau prisimins kaip išdavikus ir žudikus? Niekas nenorės jūsų prisiminti ar gerbti net ir jūsų vaikai. Aš nemanau, kad jūs to norite.</text:span></text:p>
        </text:list-item>
      </text:list>
      <text:p text:style-name="P1"><text:span text:style-name="T2"/></text:p>
      <text:p text:style-name="P3"><text:span text:style-name="T2">Daugelis tam pritar</text:span><text:span text:style-name="T2">ė ir ėmė džiūgauti. </text:span></text:p>
      <text:p text:style-name="P3"><text:span text:style-name="T2"/></text:p>
      <text:list xml:id="list1758843253857587503" text:style-name="L284">
        <text:list-item>
          <text:p text:style-name="P261"><text:span text:style-name="T2">Taigi a</text:span><text:span text:style-name="T2">š jums siūlau sandorį. Sutikite dalyvauti sukilime ir parūpinti visiems ginkluotės, o mes jums papildysime kišenes pinigais ir parūpinsime moterų.</text:span></text:p>
        </text:list-item>
      </text:list>
      <text:p text:style-name="P1"><text:span text:style-name="T2"/></text:p>
      <text:p text:style-name="P3"><text:span text:style-name="T2">Dauguma i</text:span><text:span text:style-name="T2">š čia esančių turėjo šeimas, kurių senai nematė, nes yra priversti gyventi kareivinėse, nes toks valdžios noras, kad prireikus kariuomenė visada būtų pasiruošusi. Tie, kurie šeimų neturėjo, jautėsi vieniši ir tai paskatino juos prisijungti. Dauguma kareivių sutiko ir jiems iškart buvo atsidėkota pinigais. Kiti prisijungė ir vėliau. Žinoma, liko ir abejingų ir išvis prieštaraujančių, bet jų buvo mažuma. Pinigų užteko visiems, nes dalyta po lygiai ir kiekvienas gaudavo maždaug po du šimtus. </text:span></text:p>
      <text:p text:style-name="P369"/>
      <text:p text:style-name="P3"><text:span text:style-name="T2">Dovydas pramerk</text:span><text:span text:style-name="T2">ė akis ir pajuto kažką šilto ir šlapio po nugara. Atsistojęs pamatė, jog jo rankos išteptos krauju, o stovi didžiuliame ir nesibaigiančiame kraujo ežere. Tolumoje pleškėjo namai, o kažkur nuolat pasigirsdavo riksmai bei šūksniai. Prie namų vaikščiojo mažas berniukas. Priėjęs prie jo paklausė:</text:span></text:p>
      <text:p text:style-name="P3"><text:span text:style-name="T2"/></text:p>
      <text:list xml:id="list8938160311573711348" text:style-name="L285">
        <text:list-item>
          <text:p text:style-name="P262"><text:span text:style-name="T2">Kas </text:span><text:span text:style-name="T2">čia per vieta?</text:span></text:p>
        </text:list-item>
      </text:list>
      <text:p text:style-name="P1"><text:span text:style-name="T2"/></text:p>
      <text:p text:style-name="P3"><text:span text:style-name="T2">Vaikas atsisuko ir vienu </text:span><text:span text:style-name="T2">žodžiu atsakė:</text:span></text:p>
      <text:list xml:id="list3117282503070503127" text:style-name="L286">
        <text:list-item>
          <text:p text:style-name="P263"><text:span text:style-name="T2">Pasekm</text:span><text:span text:style-name="T2">ė.</text:span></text:p>
        </text:list-item>
      </text:list>
      <text:list xml:id="list1762021961037204078" text:style-name="L287">
        <text:list-item>
          <text:p text:style-name="P264"><text:span text:style-name="T2">Kieno?</text:span></text:p>
        </text:list-item>
      </text:list>
      <text:p text:style-name="P1"><text:span text:style-name="T2"/></text:p>
      <text:p text:style-name="P3"><text:span text:style-name="T2">Ta</text:span><text:span text:style-name="T2">čiau jis neatsakė ir ėjo tolyn, kol išvis pranyko iš akių. Staiga šalia pastebėjo apgriuvusį, bet pažįstama namą. Įėjęs į vidų rado bunkerį, o jame kraujo baloje gulėjo dvi moterys, o pastatą nuolat bomborduodavo naikintuvai. Staiga bombų kruša ėmė piltis jam ant galvos.</text:span></text:p>
      <text:p text:style-name="P3"><text:span text:style-name="T2"/></text:p>
      <text:p text:style-name="P3"><text:span text:style-name="T2">Dovydas staigiai pa</text:span><text:span text:style-name="T2">šoko iš gilaus miego ir jautė padidėjusį pulsą. Šalia ant šieno miegojo Afroditė. Jis apkamšė ją paklode ir išėjo į balkoną įkvėpti gryno oro. Jame jau stovėjo ir į žvaigždes žiūrėjo Kristijonas. Pamatęs Dovydą paklausė:</text:span></text:p>
      <text:p text:style-name="P3"><text:span text:style-name="T2"/></text:p>
      <text:list xml:id="list2216863955199915513" text:style-name="L288">
        <text:list-item>
          <text:p text:style-name="P265"><text:soft-page-break/><text:span text:style-name="T2">Sapnavai ko</text:span><text:span text:style-name="T2">šmarą?</text:span></text:p>
        </text:list-item>
      </text:list>
      <text:list xml:id="list3935571885271156938" text:style-name="L289">
        <text:list-item>
          <text:p text:style-name="P266"><text:span text:style-name="T2">Taip.</text:span></text:p>
        </text:list-item>
      </text:list>
      <text:list xml:id="list4367892894456085058" text:style-name="L290">
        <text:list-item>
          <text:p text:style-name="P267"><text:span text:style-name="T2">A</text:span><text:span text:style-name="T2">š irgi. Regėjau namus, paskendusius ugnyje.</text:span></text:p>
        </text:list-item>
      </text:list>
      <text:p text:style-name="P1"><text:span text:style-name="T2"/></text:p>
      <text:p text:style-name="P3"><text:span text:style-name="T2">Dovydas linktel</text:span><text:span text:style-name="T2">ėjo.</text:span></text:p>
      <text:p text:style-name="P1"><text:span text:style-name="T2"/></text:p>
      <text:list xml:id="list7789250661012606858" text:style-name="L291">
        <text:list-item>
          <text:p text:style-name="P268"><text:span text:style-name="T2">A</text:span><text:span text:style-name="T2">š mačiau dvi negyvas moteris bunkeryje.</text:span></text:p>
        </text:list-item>
      </text:list>
      <text:list xml:id="list2139480672491317795" text:style-name="L292">
        <text:list-item>
          <text:p text:style-name="P269"><text:span text:style-name="T2">Ar tai...</text:span></text:p>
        </text:list-item>
      </text:list>
      <text:list xml:id="list2068444392707497592" text:style-name="L293">
        <text:list-item>
          <text:p text:style-name="P270"><text:span text:style-name="T2">Gali b</text:span><text:span text:style-name="T2">ūti, bet tai tik sapnas. Nemanau, kad turime dėl to pergyventi.</text:span></text:p>
        </text:list-item>
      </text:list>
      <text:p text:style-name="P1"><text:span text:style-name="T2"/></text:p>
      <text:p text:style-name="P3"><text:span text:style-name="T2">Kristijonas </text:span><text:span text:style-name="T2">šyptelėjo ir jiedu draugiškai apsikabinę patapšnojo viens kitam <text:s/>per nugarą. Abu prakalbėjo visą naktį, žinodami, jog rytoj galbūt nepasimatys ir ši galimybė jiems gali būti paskutinė.</text:span></text:p>
      <text:p text:style-name="P3"><text:span text:style-name="T2"/></text:p>
      <text:p text:style-name="P3"><text:span text:style-name="T2">Rytas prasid</text:span><text:span text:style-name="T2">ėjo visų sukilime nedalyvaujančių piliečių saugumo užtikrinimu. Kareiviai parūpino tanką ir žadėjo, jog pastiprinimas atvyks vėliau, nes jiems pavyko susisiekti su kitų šalių kariuomene ir jos sutiko prisijungti. Keli kareiviai įlipo į tanką, o visiems pėstininkams išdalinti ginklai ir visi pajudėjo gatve. Sukilimas prasidėjo. Civiliai mėtė deglus į parduotuvių vitrinas ir šalia stovinčias mašinas. Atsako ilgai laukti neteko. Netrukus prisijungė ir kita armija, kuri paleido ugnį į priekyje esančias gretas. Dauguma nubėgo į priedangas ir šaudė iš jų. Dovydas panaudojo granatą ir šiek tiek praretino priešų armiją. Visgi pirmąjį etapą jie laimėjo. Neilgai trukus pasigirdo šūvis ir pataikė į tanką. Priešais juos iš dūmų uždangos išėjo dar daugiau pėstininkų ir trys tankai. Jie ėmė šaudyti į sukilėlius ir šie bėgo slėptis į pastatų vidų. Tankų trijulė greitai įveikė vienintelį sukilėlių tanką ir dabar jie apšaudė pastatus, norėdami išvilioti visus laukan. Dovydas sėdėjo parduotuvėje ir laukė. Tuo tarpu per raciją bandė susisiekti su Kristijonu. Šis buvo gretimame name ir pranešė, jog tuoj atvyks pastiprinimas. Staiga parduotuvės gale pasigirdo moters šauksmas. Dovydas nuėjo link jo ir pamatė kampe sėdinčią rudaplaukę maždaug trisdešimties metų moterį. Petys buvo pašautas ir smarkiai kraujavo, o kairė koja nutraukta. Moteris suėmė jį už rankų ir ėmė maldauti, jog nužudytų ją ir taip užbaigtų kančias.</text:span></text:p>
      <text:p text:style-name="P3"><text:span text:style-name="T2"/></text:p>
      <text:list xml:id="list3594430832768875509" text:style-name="L294">
        <text:list-item>
          <text:p text:style-name="P387">Ne. Tu gyvensi.</text:p>
        </text:list-item>
      </text:list>
      <text:p text:style-name="P370"/>
      <text:p text:style-name="P3"><text:span text:style-name="T2">Jis u</text:span><text:span text:style-name="T2">žsikėle ją ant pečių ir išnešė į gatvę. Susišaudymai nesiliovė. Nusprendė nunešti ją į tvirtovę, o ten ja turėtų pasirūpinti. Tačiau staiga kažkas pykštelėjo ir pataikė moteriai į nugarą, o antroji kulka kliuvo į koją. Moteris nebejudėjo ir Dovydas, palikęs ją, nuskuodė į priedangą. Danguje praūžė lėktuvai, o gatvėmis pravažiavo daugiau tankų bei pėstininkų. Pastiprinimas atvyko. Jie greitai pravalė priešus, tačiau greitai pasirodė ir priešų naikintuvai, kurie akimirksniu numušė kelis. Jie ėmė bombarduoti miestą. Greitai jis skendėjo liepsnose. Prisiminęs savo sapnuota sapną, nuskuodė atgal į tvirtovę. Įbėgęs į vidų, skuodė link bunkerio ir ėmė šaukti, jog bėgtų iš ten. Afroditė su Rita išėjo iš slėptuvės ir nesupratingai pažvelgė į Dovydą. Kaip tik tuo metu pastatą pradėjo bombarduoti. </text:span></text:p>
      <text:p text:style-name="P3"><text:span text:style-name="T2"/></text:p>
      <text:list xml:id="list2175091054669411622" text:style-name="L295">
        <text:list-item>
          <text:p text:style-name="P271"><text:span text:style-name="T2">B</text:span><text:span text:style-name="T2">ėkit kuo toliau!!!</text:span></text:p>
        </text:list-item>
      </text:list>
      <text:p text:style-name="P1"><text:span text:style-name="T2"/></text:p>
      <text:p text:style-name="P3"><text:span text:style-name="T2">Moterys nub</text:span><text:span text:style-name="T2">ėgo į priekį, o Dovydas pasileido paskui. Staiga sprogusi bomba išnešė sieną ir Dovydą parbloškė ant žemės. Jam nespėjus atsikelti, sprogo dar viena ir ši kliudė jo ranką. Pajutęs skausmą išvydo savo kairią ranką gulint ant žemės. Jis skuodė link išėjimo. Šalia griuvo įvairios degančios nuolaužos. Vis dėlto jam pavyko išnešti kailį. Miestas buvo visiškai sunaikintas. Neliko nė vieno sveiko pastato ir visi pastatai skendėjo liepsnose. </text:span></text:p>
      <text:p text:style-name="P3"><text:span text:style-name="T2"/></text:p>
      <text:list xml:id="list3062955048069694944" text:style-name="L296">
        <text:list-item>
          <text:p text:style-name="P272"><text:span text:style-name="T2">Dovydai! O, siaube, - prie jo pripuol</text:span><text:span text:style-name="T2">ė Afroditė, pamačiusi jį be rankos. </text:span><text:span text:style-name="T2">– Kas nutiko?</text:span></text:p>
        </text:list-item>
      </text:list>
      <text:list xml:id="list6155722438568452026" text:style-name="L297">
        <text:list-item>
          <text:p text:style-name="P273"><text:soft-page-break/><text:span text:style-name="T2">Per sprogim</text:span><text:span text:style-name="T2">ą nunešė.</text:span></text:p>
        </text:list-item>
      </text:list>
      <text:list xml:id="list3809500894626385925" text:style-name="L298">
        <text:list-item>
          <text:p text:style-name="P274"><text:span text:style-name="T2">Skubiai </text:span><text:span text:style-name="T2">į ligoninę! </text:span><text:span text:style-name="T2">– su</text:span><text:span text:style-name="T2">šuko atėjęs Kristijonas.</text:span></text:p>
        </text:list-item>
      </text:list>
      <text:p text:style-name="P370"/>
      <text:p text:style-name="P3"><text:span text:style-name="T2">Ligonin</text:span><text:span text:style-name="T2">ėje sužeistųjų netrūko. Gydytojai nespėjo lakstyti. Tačiau visiems dabar rūpėjo naujienos iš Atlantos. Šis įvykis apskriejo visą pasaulį ir pirmą kartą po daug metų per visus pasaulio televizorius pranešė apie įvykius. Sukilimas pirmą kartą laimėtas ir valdžia ieško jo organizatorių, kurie bus nubausti mirties bausme. Tuo niekas neužsibaigė ir, nepaisant aukų ir sugriauto miesto, civiliai ir toliau priešinasi. Jie pradėjo griauti sieną. Talžė kas tik netingėjo su kirviais, o retkarčiais <text:s/>mėtydavo molotovus ir granatas. Valdžia nieko nedarė ir nesiuntė kareivių jų sustabdyti, nes abejojo, jog jiems pavyks ką nors pakeisti. Taip pat prarado labai daug žmonių ir nenorėjo dar daugiau aukų.</text:span></text:p>
      <text:p text:style-name="P3"><text:span text:style-name="T2"><text:s/></text:span></text:p>
      <text:p text:style-name="P3"><text:span text:style-name="T2">Visi dalyviai t</text:span><text:span text:style-name="T2">ą dieną džiaugėsi pergale. Tik ketveriukei reikėjo galvoti apie apsaugą ir galvoti apie naują gyvenimą, kad <text:s/>išvengtų mirties.</text:span></text:p>
      <text:p text:style-name="P3"><text:span text:style-name="T2"/></text:p>
      <text:list xml:id="list772047176575532185" text:style-name="L299">
        <text:list-item>
          <text:p text:style-name="P275"><text:span text:style-name="T2">Mes privert</text:span><text:span text:style-name="T2">ėme valdžią suabejoti savo galia. Turime tai ir užbaigti. Nužudykime vieną iš prezidentų ir valdžia bus priversta pasiduoti, - aiškino Dovydas.</text:span></text:p>
        </text:list-item>
      </text:list>
      <text:p text:style-name="P3"><text:span text:style-name="T2"/></text:p>
      <text:p text:style-name="P3"><text:span text:style-name="T2">Kristijonas papurt</text:span><text:span text:style-name="T2">ė galvą.</text:span></text:p>
      <text:p text:style-name="P3"><text:span text:style-name="T2"/></text:p>
      <text:list xml:id="list64706951006885192" text:style-name="L300">
        <text:list-item>
          <text:p text:style-name="P367"><text:span text:style-name="T2">Tai gali sukelti kar</text:span><text:span text:style-name="T2">ą. Siūlau palaukti tolimesnių valdžios veiksmų.</text:span></text:p>
        </text:list-item>
      </text:list>
      <text:p text:style-name="P3"><text:span text:style-name="T2"/></text:p>
      <text:p text:style-name="P369">Į pokalbį įsikišo Afroditė.</text:p>
      <text:p text:style-name="P369"/>
      <text:list xml:id="list59846416363109886" text:style-name="L301">
        <text:list-item>
          <text:p text:style-name="P276"><text:span text:style-name="T2">Ne. Laukimas prie nieko neprives. A</text:span><text:span text:style-name="T2">š pritariu Dovydui ir manau, kad mums reikia veikti tada, kai valdžia yra silpna.</text:span></text:p>
        </text:list-item>
      </text:list>
      <text:p text:style-name="P1"><text:span text:style-name="T2"/></text:p>
      <text:p text:style-name="P3"><text:span text:style-name="T2">Rita labiau palaik</text:span><text:span text:style-name="T2">ė Kristijono idėją. Situacija tapo daug keblesnė. Dovydas griežtai pareiškė, jog jo tikslas yra nužudyti Stivensoną ir taip jam atkeršyti. Vis dėlto jis sutiko palaukti mėnesį, bet ne ilgiau. </text:span></text:p>
      <text:p text:style-name="P3"><text:span text:style-name="T2"/></text:p>
      <text:p text:style-name="P3"><text:span text:style-name="T2">Dovydas s</text:span><text:span text:style-name="T2">ėdėjo palatoje ir bandė apsiprasti su savo nauja dirbtine ranka. Afroditė sėdėjo šalia.</text:span></text:p>
      <text:p text:style-name="P3"><text:span text:style-name="T2"/></text:p>
      <text:list xml:id="list6218272765376855787" text:style-name="L302">
        <text:list-item>
          <text:p text:style-name="P277"><text:span text:style-name="T2">Mums reikia i</text:span><text:span text:style-name="T2">š čia išvykti, - pasiūlė ji.</text:span></text:p>
        </text:list-item>
      </text:list>
      <text:list xml:id="list3269929103986835820" text:style-name="L303">
        <text:list-item>
          <text:p text:style-name="P278"><text:span text:style-name="T2">Manai, jog kitur m</text:span><text:span text:style-name="T2">ūsų neieškos?</text:span></text:p>
        </text:list-item>
        <text:list-item>
          <text:p text:style-name="P278"><text:span text:style-name="T2">Ie</text:span><text:span text:style-name="T2">škos, bet aš kalbu apie tai, kad mums reikia naujų namų. Juk negyvensime griuvėsiuose.</text:span></text:p>
        </text:list-item>
      </text:list>
      <text:list xml:id="list9199668936644740800" text:style-name="L304">
        <text:list-item>
          <text:p text:style-name="P279"><text:span text:style-name="T2">Kur si</text:span><text:span text:style-name="T2">ūlai?</text:span></text:p>
        </text:list-item>
      </text:list>
      <text:p text:style-name="P1"><text:span text:style-name="T2"/></text:p>
      <text:p text:style-name="P3"><text:span text:style-name="T2">Afrodit</text:span><text:span text:style-name="T2">ė minutėlę pagalvojo ir atsakė:</text:span></text:p>
      <text:p text:style-name="P1"><text:span text:style-name="T2"/></text:p>
      <text:list xml:id="list2479312468350363491" text:style-name="L305">
        <text:list-item>
          <text:p text:style-name="P280"><text:span text:style-name="T2">Galime keliauti </text:span><text:span text:style-name="T2">į Stivensono šalį. Mūsų taikinys bus arčiau.</text:span></text:p>
        </text:list-item>
      </text:list>
      <text:p text:style-name="P1"><text:span text:style-name="T2"/></text:p>
      <text:p text:style-name="P3"><text:span text:style-name="T2">Dovydas </text:span><text:span text:style-name="T2">ėmė prieštarauti.</text:span></text:p>
      <text:p text:style-name="P1"><text:span text:style-name="T2"/></text:p>
      <text:list xml:id="list2901437304926076263" text:style-name="L306">
        <text:list-item>
          <text:p text:style-name="P281"><text:span text:style-name="T2">Jokiais b</text:span><text:span text:style-name="T2">ūdais. Mane atpažins.</text:span></text:p>
        </text:list-item>
      </text:list>
      <text:list xml:id="list1858347412646287856" text:style-name="L307">
        <text:list-item>
          <text:p text:style-name="P282"><text:span text:style-name="T2">Pasikeisi </text:span><text:span text:style-name="T2">šukuoseną.</text:span></text:p>
        </text:list-item>
      </text:list>
      <text:list xml:id="list9095425054470904744" text:style-name="L308">
        <text:list-item>
          <text:p text:style-name="P283"><text:span text:style-name="T2">Jau dariau t</text:span><text:span text:style-name="T2">ą per Makso protestą ir nieko iš to neišėjo.</text:span></text:p>
        </text:list-item>
      </text:list>
      <text:p text:style-name="P3"><text:span text:style-name="T2"/></text:p>
      <text:p text:style-name="P3"><text:span text:style-name="T2">Staiga per </text:span><text:span text:style-name="T2">įjungtą televizorių parodė naujienas iš pasaulio. Žmonės, pasekę pavyzdžiu, ėmė masiškai naikinti sienas. Kaip tik ta akimirką Dovydas suprato, kad patekti į kitą šalį nebus sunku. Keliauti galima kur tik nori. </text:span></text:p>
      <text:p text:style-name="P369"><text:soft-page-break/>Žinoma, Kristijonas keisti vietos nesutiko ir jiems teko juos palikti. Išsiskyrimas jam nebuvo sunkus. Jis tik pamojo ranka ir nuėjo. Pavogti mašiną nebuvo sunku, o tuo labiau ja naudotis ir nuskristi į reikiamą tašką. Kelionė praėjo ramiai ir be jokių sunkumų. Nusileisti juos privertė laukas, nusėtas lavonais. Rodos, čia neseniai buvo mūšis. Kariai turėjo indėniškų bruožų, bet nepanašu, jog jie tokie būtų. Staiga kažkas jiems sušuko už nugaros nesuprantamus žodžius. Tai buvo du vyrai su automatais, kurie atrodė kaip samurajai.</text:p>
      <text:p text:style-name="P369"><text:s/></text:p>
      <text:list xml:id="list2273053407490151051" text:style-name="L309">
        <text:list-item>
          <text:p text:style-name="P284"><text:span text:style-name="T2">Mes atvykome su taika. Tiktai sustojome </text:span><text:span text:style-name="T2">čia apsidairyti, - paaiškino Dovydas, iškeldamas rankas į viršų.</text:span></text:p>
        </text:list-item>
      </text:list>
      <text:p text:style-name="P1"><text:span text:style-name="T2"/></text:p>
      <text:p text:style-name="P3"><text:span text:style-name="T2">Vyrai susi</text:span><text:span text:style-name="T2">žvalgė ir pradėjo šnekėti jų gimtaja kalba.</text:span></text:p>
      <text:p text:style-name="P3"><text:span text:style-name="T2"/></text:p>
      <text:list xml:id="list7726903184890953424" text:style-name="L310">
        <text:list-item>
          <text:p text:style-name="P285"><text:span text:style-name="T2">Jums draud</text:span><text:span text:style-name="T2">žiama čia būti.</text:span></text:p>
        </text:list-item>
      </text:list>
      <text:list xml:id="list7749550928541304327" text:style-name="L311">
        <text:list-item>
          <text:p text:style-name="P286"><text:span text:style-name="T2">Ar yra vieta, kur to neb</text:span><text:span text:style-name="T2">ūtų?</text:span></text:p>
        </text:list-item>
      </text:list>
      <text:list xml:id="list7053045580347872539" text:style-name="L312">
        <text:list-item>
          <text:p text:style-name="P287"><text:span text:style-name="T2">Kas j</text:span><text:span text:style-name="T2">ūs tokie?</text:span></text:p>
        </text:list-item>
      </text:list>
      <text:list xml:id="list6947052100747492202" text:style-name="L313">
        <text:list-item>
          <text:p text:style-name="P288"><text:span text:style-name="T2">A</text:span><text:span text:style-name="T2">š Dovydas ir mano žmona Afroditė su sūnumi, - paaiškino Dovydas, patapšnojęs jai per pilvą.</text:span></text:p>
        </text:list-item>
      </text:list>
      <text:p text:style-name="P1"><text:span text:style-name="T2"><text:s/></text:span></text:p>
      <text:p text:style-name="P3"><text:span text:style-name="T2">Abu kariai linktel</text:span><text:span text:style-name="T2">ėjo ir pakvietė eiti kartu su jais. Netoli stovėjo mašina, primenanti bagį ir turinti keturias vietas. Susėdę nuvažiavo per didžiulius laukus, seniai visų pamirštus. Važiuoti teko ilgai, kai staiga jie pasiekė džiungles. Dovydas niekada nematė jų gyvai, tiktai vaizdus internete. Jie sustojo. Vienas iš karių išlipo ir paragino juos keliauti į džiungles. Antrasis karys nuvažiavo nežinomais keliais. Kelias čia jau buvo pramintas ir eiti nebuvo taip jau sunku. Kelias nuvedė prie nedidelės gyvenvietės. Čia stūksojo vigvamai ir tipiai. Į atvykėlius visi žiūrėjo ne itin maloniais žvilgsniais. Juos nuvedė į vado palapinę. Jis sėdėjo lotoso pozoje ir pakėlė akis į svečius. Jo veido bruožai buvo japoniški, o plaukai surišti į kuodą. Vilkėjo juodą aprangą, primenančią kimono. Pasisveikinęs linktelėjimu, abiem liepė prisėsti tokia pačia poza.</text:span></text:p>
      <text:p text:style-name="P3"><text:span text:style-name="T2"/></text:p>
      <text:list xml:id="list851275946595028494" text:style-name="L314">
        <text:list-item>
          <text:p text:style-name="P289"><text:span text:style-name="T2">A</text:span><text:span text:style-name="T2">š Hiroto.</text:span></text:p>
        </text:list-item>
      </text:list>
      <text:list xml:id="list3209814231548904304" text:style-name="L315">
        <text:list-item>
          <text:p text:style-name="P290"><text:span text:style-name="T2">Malonu susipa</text:span><text:span text:style-name="T2">žinti. Aš Dovydas, o čia...</text:span></text:p>
        </text:list-item>
      </text:list>
      <text:list xml:id="list1281541087651777493" text:style-name="L316">
        <text:list-item>
          <text:p text:style-name="P291"><text:span text:style-name="T2">Kokiu tikslu atkeliavote? – pertrauk</text:span><text:span text:style-name="T2">ė jį vadas.</text:span></text:p>
        </text:list-item>
      </text:list>
      <text:list xml:id="list445557980398535803" text:style-name="L317">
        <text:list-item>
          <text:p text:style-name="P292"><text:span text:style-name="T2">Tik ie</text:span><text:span text:style-name="T2">škojome naujų namų ir netikėtai aptikome šią vietą. Beje, mūsų transporto priemonė vis dar tame lavonų lauke.</text:span></text:p>
        </text:list-item>
      </text:list>
      <text:p text:style-name="P1"><text:span text:style-name="T2"/></text:p>
      <text:p text:style-name="P3"><text:span text:style-name="T2">Vadas ilgai </text:span><text:span text:style-name="T2">žiūrėjo Dovydui į akis ir galiausiai prakalbęs jam viską paaiškino:</text:span></text:p>
      <text:p text:style-name="P3"><text:span text:style-name="T2"/></text:p>
      <text:list xml:id="list7812289116239194499" text:style-name="L318">
        <text:list-item>
          <text:p text:style-name="P293"><text:span text:style-name="T2">J</text:span><text:span text:style-name="T2">ūs būsite vergai. Tu dirbsi lauke, o tavo sugyventinė sunkiai plūksis virtuvėje.</text:span></text:p>
        </text:list-item>
      </text:list>
      <text:p text:style-name="P1"><text:span text:style-name="T2"/></text:p>
      <text:p text:style-name="P3"><text:span text:style-name="T2">Dovydas </text:span><text:span text:style-name="T2">ėmė prieštarauti.</text:span></text:p>
      <text:p text:style-name="P3"><text:span text:style-name="T2"/></text:p>
      <text:list xml:id="list3055177075442923516" text:style-name="L319">
        <text:list-item>
          <text:p text:style-name="P294"><text:span text:style-name="T2">Jai negalima dirbti, nes ji turi i</text:span><text:span text:style-name="T2">šnešioti kūdikį.</text:span></text:p>
        </text:list-item>
      </text:list>
      <text:p text:style-name="P1"><text:span text:style-name="T2"/></text:p>
      <text:p text:style-name="P3"><text:span text:style-name="T2">Vadas pa</text:span><text:span text:style-name="T2">žvelgė jai į pilvą ir pritariamai linktelėjo. </text:span></text:p>
      <text:p text:style-name="P3"><text:span text:style-name="T2"/></text:p>
      <text:list xml:id="list4407899914694549685" text:style-name="L320">
        <text:list-item>
          <text:p text:style-name="P295"><text:span text:style-name="T2">Tuomet jai bus suteiktos kuo geriausios s</text:span><text:span text:style-name="T2">ąlygos, o tu tapsi kariu ir dirbsi visus darbus.</text:span></text:p>
        </text:list-item>
      </text:list>
      <text:list xml:id="list290739098578651639" text:style-name="L321">
        <text:list-item>
          <text:p text:style-name="P296"><text:span text:style-name="T2">A</text:span><text:span text:style-name="T2">š pasiryžtu dirbti visus sunkiausius darbus, jei tai apsaugos mano žmoną.</text:span></text:p>
        </text:list-item>
      </text:list>
      <text:p text:style-name="P1"><text:span text:style-name="T2"/></text:p>
      <text:p text:style-name="P3"><text:span text:style-name="T2">Vadas pagarbiai nusilenk</text:span><text:span text:style-name="T2">ė ir pasveikino juos.</text:span></text:p>
      <text:p text:style-name="P3"><text:span text:style-name="T2"/></text:p>
      <text:list xml:id="list304172426486962719" text:style-name="L322">
        <text:list-item>
          <text:p text:style-name="P297"><text:span text:style-name="T2">Sveiki atvyk</text:span><text:span text:style-name="T2">ę į Honkšu!</text:span></text:p>
        </text:list-item>
      </text:list>
      <text:p text:style-name="P1"><text:span text:style-name="T2"/></text:p>
      <text:p text:style-name="P3"><text:soft-page-break/><text:span text:style-name="T2">Du kariai, </text:span><text:span text:style-name="T2">įėję į vidų, nusilenkė valdovui ir čia jų keliai išsiskyrė. <text:s/>Afroditę nusivedė į vigvamą, o Dovydas privalėjo susitikti su mokytoju. Jo vardas buvo Kane. Jis pranešė, jog mokys jį visų kovos paslapčių. Mokytojas jam padavė lazdą ir įsakė pulti. Jam tą padarius, staigiu judesiu nuginklavo ir parvertė Dovydą ant žemės. Įvertinęs situaciją, palingavo galvą ir pasakė, jog jo laukia sunkus mokymosi kelias.</text:span></text:p>
      <text:p text:style-name="P3"><text:span text:style-name="T2"/></text:p>
      <text:p text:style-name="P3"><text:span text:style-name="T2">Taip jis mok</text:span><text:span text:style-name="T2">ėsi kovų menus ištisus mėnesius. Gyveno kaip karys ir turėjo gyventi su čia egzistuojančiais papročiais. Jis mokėsi medžioti, kautis ir gyventi pagal Honkšistų ideologiją. Susitikti su Afrodite galėdavo tik vakare. </text:span></text:p>
      <text:p text:style-name="P3"><text:span text:style-name="T2"/></text:p>
      <text:p text:style-name="P3"><text:span text:style-name="T2">Pra</text:span><text:span text:style-name="T2">ėjus lygiai metams jis buvo pripažintas bendruomenės nariu ir gyventoju. Nuo šiol jis galėjo susitikinėti su savo žmona kada tik nori ir taip pat lankyti Belsį. Tai buvo senovės Japonijos stiliaus miestelis, apie kurio egzistavimą jis nė nežinojo. Juos abu apgyvendino šalia vado namo. Jis supažindino su savo žmona Maja. Ji kilusi iš Italijos. Nors vardas kilęs iš arabų. Hiroto ją parsivežė slaptai prieš kokius gerus dvidešimt metų. Jos vardas nėra tikras. Jį suteikė, kai čia atvyko. Jiedu susilaukė penkių vaikų ir visi jie tapo kariais. Du iš jų žuvo sukilime. Vardas, reiškiantis motiną, suteiktas dar ir dėl to, kad jos pareiga yra užtikrinti kiekvieno naujagimio gimimą. Daugelis gyventojų į ją kreipiasi motinos vardu. Ji nebuvo grožio karalienė, bet jos rūpestingumas ir švelnus bendravimo būdas atstojo bet kokį grožį. </text:span></text:p>
      <text:p text:style-name="P3"><text:span text:style-name="T2"/></text:p>
      <text:p text:style-name="P3"><text:span text:style-name="T2">I</text:span><text:span text:style-name="T2">šaušus tai dienai, kai Afroditei reikėjo gimdyti, Dovydo neįleido į vidų. Palaikymu turi pasirūpinti Motina, o vyras gali pamatyti jau gimusį kūdikį. </text:span></text:p>
      <text:p text:style-name="P3"><text:span text:style-name="T2"/></text:p>
      <text:list xml:id="list6734984970942322118" text:style-name="L323">
        <text:list-item>
          <text:p text:style-name="P298"><text:span text:style-name="T2">A</text:span><text:span text:style-name="T2">š tėvas! Privalau būti su žmona.</text:span></text:p>
        </text:list-item>
      </text:list>
      <text:list xml:id="list3674090080053239270" text:style-name="L324">
        <text:list-item>
          <text:p text:style-name="P299"><text:span text:style-name="T2">Ne. Neprivalote. J</text:span><text:span text:style-name="T2">ūs pamatysite jį jau gimusį, - piktai atkirto vienas iš sargybinių.</text:span></text:p>
        </text:list-item>
      </text:list>
      <text:list xml:id="list6970812273920993227" text:style-name="L325">
        <text:list-item>
          <text:p text:style-name="P300"><text:span text:style-name="T2">A</text:span><text:span text:style-name="T2">š noriu būti ten ir ją palaikyti.</text:span></text:p>
        </text:list-item>
      </text:list>
      <text:list xml:id="list7569330779616104365" text:style-name="L326">
        <text:list-item>
          <text:p text:style-name="P301"><text:span text:style-name="T2">J</text:span><text:span text:style-name="T2">ą palaikys Motina.</text:span></text:p>
        </text:list-item>
      </text:list>
      <text:p text:style-name="P1"><text:span text:style-name="T2"/></text:p>
      <text:p text:style-name="P3"><text:span text:style-name="T2">Vis d</text:span><text:span text:style-name="T2">ėlto be raminamųjų Dovydo nuraminti nepavyko. Tik po gimdymo jį pakvietė pažiūrėti savo gimusio sūnaus. Hiroto pasiūlė pavadinti Akihiro vardu, kuris reiškia šviesos princą. Tačiau Dovydas nesutiko ir pavadino jį Mariumi. Mat šis vardas, jo manymu, išreiškia pagarbą mirusiai Marijai.</text:span></text:p>
      <text:p text:style-name="P3"><text:span text:style-name="T2"><text:s/></text:span></text:p>
      <text:p text:style-name="P369">Čia jie gyveno dar tris metus, kai vieną dieną Dovydas sumanė grįžti ir įvykdyti tai, ką seniai jau buvo suplanavęs. Dabar jis jautėsi pasiruošęs. Savo planą papasakojo vadui ir šis nusprendė jam padėti, nusiųsdamas armiją. Tą paskutinę dieną jis sėdėjo ant kalno šlaito ir prisiminė Mariją. Jis pamatė, kaip jiedu sustoja prie krioklio ir apsikabinę gėrisi vaizdu. Šalia strikinėja aštuonių metų mergaitė. Žinoma, jis turėjo Afroditę ir Marių, bet niekaip negalėjo pamiršti ir nustoti ilgėtis savo pirmosios žmonos net ir po aštuonių metų.</text:p>
      <text:p text:style-name="P3"><text:span text:style-name="T2"/></text:p>
      <text:p text:style-name="P3"><text:span text:style-name="T2">Afrodit</text:span><text:span text:style-name="T2">ė tyliai prisėlinusi atsisėdo šalia.</text:span></text:p>
      <text:list xml:id="list1449204665801725015" text:style-name="L327">
        <text:list-item>
          <text:p text:style-name="P302"><text:span text:style-name="T2">Kod</text:span><text:span text:style-name="T2">ėl toks paniuręs?</text:span></text:p>
        </text:list-item>
      </text:list>
      <text:list xml:id="list2888582116788395091" text:style-name="L328">
        <text:list-item>
          <text:p text:style-name="P303"><text:span text:style-name="T2">Ai. Nieko. Tik prisiminimai.</text:span></text:p>
        </text:list-item>
      </text:list>
      <text:p text:style-name="P1"><text:span text:style-name="T2"/></text:p>
      <text:p text:style-name="P369">Ji atsiduso.</text:p>
      <text:p text:style-name="P1"><text:span text:style-name="T2"/></text:p>
      <text:list xml:id="list3505744402793694458" text:style-name="L329">
        <text:list-item>
          <text:p text:style-name="P304"><text:span text:style-name="T2">D</text:span><text:span text:style-name="T2">ėl Marijos?</text:span></text:p>
        </text:list-item>
      </text:list>
      <text:p text:style-name="P1"><text:span text:style-name="T2">Linktel</text:span><text:span text:style-name="T2">ėjo.</text:span></text:p>
      <text:p text:style-name="P1"><text:span text:style-name="T2"/></text:p>
      <text:list xml:id="list5639745890920005621" text:style-name="L330">
        <text:list-item>
          <text:p text:style-name="P305"><text:span text:style-name="T2">Pra</text:span><text:span text:style-name="T2">ėjo aštuoneri metai! Dovydai, laikas pamiršti praeities nuoskaudas. Tu turi mane ir nuostabų sūnų. Argi gali būti blogiau?</text:span></text:p>
        </text:list-item>
      </text:list>
      <text:list xml:id="list1914843354003573379" text:style-name="L331">
        <text:list-item>
          <text:p text:style-name="P306"><text:span text:style-name="T2">Žinau... Buvo praėję, bet netikėtai viskas grįžo, kai gimė sūnus...Aš... </text:span><text:span text:style-name="T2">– jo balsas dreb</text:span><text:span text:style-name="T2">ėjo, o </text:span><text:soft-page-break/><text:span text:style-name="T2">iš akių tryško ašaros.</text:span></text:p>
        </text:list-item>
      </text:list>
      <text:p text:style-name="P1"><text:span text:style-name="T2"/></text:p>
      <text:p text:style-name="P3"><text:span text:style-name="T2">Afrodit</text:span><text:span text:style-name="T2">ė, stipriai apkabinusi užjausdama, tarė:</text:span></text:p>
      <text:p text:style-name="P1"><text:span text:style-name="T2"/></text:p>
      <text:list xml:id="list3770846646961195867" text:style-name="L332">
        <text:list-item>
          <text:p text:style-name="P307"><text:span text:style-name="T2">Jai dabar b</text:span><text:span text:style-name="T2">ūtų buvę aštuoneri metai. Tačiau turi pamiršti, nes turi naują ir laimingą gyvenimą.</text:span></text:p>
        </text:list-item>
      </text:list>
      <text:p text:style-name="P1"><text:span text:style-name="T2"/></text:p>
      <text:p text:style-name="P3"><text:span text:style-name="T2">Dovydas tik papurt</text:span><text:span text:style-name="T2">ė galvą ir piktai atkirto.</text:span></text:p>
      <text:p text:style-name="P1"><text:span text:style-name="T2"/></text:p>
      <text:list xml:id="list1454823161415920176" text:style-name="L333">
        <text:list-item>
          <text:p text:style-name="P308"><text:span text:style-name="T2">A</text:span><text:span text:style-name="T2">š neturėsiu laimingo gyvenimo iki tol, kol neatkeršysiu Stivensonui.</text:span></text:p>
        </text:list-item>
      </text:list>
      <text:list xml:id="list4593776453694980006" text:style-name="L334">
        <text:list-item>
          <text:p text:style-name="P309"><text:span text:style-name="T2">Tai tav</text:span><text:span text:style-name="T2">ęs nepadarys laimingu.</text:span></text:p>
        </text:list-item>
      </text:list>
      <text:list xml:id="list5257158933157400024" text:style-name="L335">
        <text:list-item>
          <text:p text:style-name="P310"><text:span text:style-name="T2">Mes pa</text:span><text:span text:style-name="T2">žiūrėsim.</text:span></text:p>
        </text:list-item>
      </text:list>
      <text:p text:style-name="P1"><text:span text:style-name="T2"/></text:p>
      <text:p text:style-name="P3"><text:span text:style-name="T2">Staiga jam pirm</text:span><text:span text:style-name="T2">ą kartą sukilo mintys, apie kurias nebuvo nė kalbos. Jis pradėjo abejoti Afrodite. </text:span><text:span text:style-name="T2">„Ar tikrai jis j</text:span><text:span text:style-name="T2">ą myli? O gal tai tik susižavėjimas? Kas paskatino jį <text:s/>užmegzti kontaktą su ja.“ Pirmą kartą Dovydas suprato, jog nieko kito daugiau nemylėjo, tik Mariją. Afroditė jam buvo kaip vaistas nuo depresijos ir išsigelbėjimas nuo savižudybės. Dabar viskas atrodė beprasmiška. </text:span></text:p>
      <text:p text:style-name="P1"><text:span text:style-name="T2"/></text:p>
      <text:list xml:id="list2826553932792516051" text:style-name="L336">
        <text:list-item>
          <text:p text:style-name="P311"><text:span text:style-name="T2">A</text:span><text:span text:style-name="T2">š turiu padaryti tik vieną darbą. Atkeršyti.</text:span></text:p>
        </text:list-item>
      </text:list>
      <text:list xml:id="list8323717811501451113" text:style-name="L337">
        <text:list-item>
          <text:p text:style-name="P312"><text:span text:style-name="T2">O kas paskui?</text:span></text:p>
        </text:list-item>
      </text:list>
      <text:list xml:id="list5645577148191484781" text:style-name="L338">
        <text:list-item>
          <text:p text:style-name="P313"><text:span text:style-name="T2">Leisiuos sugaunamas arba pasitrauksiu i</text:span><text:span text:style-name="T2">š visų gyvenimų amžiams.</text:span></text:p>
        </text:list-item>
      </text:list>
      <text:p text:style-name="P1"><text:span text:style-name="T2"/></text:p>
      <text:p text:style-name="P3"><text:span text:style-name="T2">Afrodit</text:span><text:span text:style-name="T2">ė nieko nesuprasdama dėbtelėjo į jį.</text:span></text:p>
      <text:p text:style-name="P3"><text:span text:style-name="T2"/></text:p>
      <text:list xml:id="list4939950227693627263" text:style-name="L339">
        <text:list-item>
          <text:p text:style-name="P314"><text:span text:style-name="T2">K</text:span><text:span text:style-name="T2">ą? Tau visai stogas nuvažiavo! O mūsų sūnus? Paliksi man?</text:span></text:p>
        </text:list-item>
      </text:list>
      <text:list xml:id="list6957910623093429495" text:style-name="L340">
        <text:list-item>
          <text:p text:style-name="P315"><text:span text:style-name="T2">A</text:span><text:span text:style-name="T2">š negaliu. Aš visada mylėjau tik Mariją. Mes vienas kitą suprasdavom ir...</text:span></text:p>
        </text:list-item>
      </text:list>
      <text:p text:style-name="P1"><text:span text:style-name="T2"/></text:p>
      <text:p text:style-name="P3"><text:span text:style-name="T2">Afrodit</text:span><text:span text:style-name="T2">ė pertraukė.</text:span></text:p>
      <text:p text:style-name="P3"><text:span text:style-name="T2"/></text:p>
      <text:list xml:id="list4494842325109283168" text:style-name="L341">
        <text:list-item>
          <text:p text:style-name="P316"><text:span text:style-name="T2">A</text:span><text:span text:style-name="T2">š irgi tave suprantu. Be to, Marija mirusi. Pamiršk ją!</text:span></text:p>
        </text:list-item>
      </text:list>
      <text:list xml:id="list3332080508800342443" text:style-name="L342">
        <text:list-item>
          <text:p text:style-name="P317"><text:span text:style-name="T2">Negaliu.</text:span></text:p>
        </text:list-item>
      </text:list>
      <text:list xml:id="list7659763562897406236" text:style-name="L343">
        <text:list-item>
          <text:p text:style-name="P318"><text:span text:style-name="T2">Tuomet a</text:span><text:span text:style-name="T2">š nebegzistuoju?</text:span></text:p>
        </text:list-item>
      </text:list>
      <text:p text:style-name="P1"><text:span text:style-name="T2"/></text:p>
      <text:p text:style-name="P3"><text:span text:style-name="T2">Dovydas g</text:span><text:span text:style-name="T2">ūžtelėjo pečiais. Afroditė tęsė toliau.</text:span></text:p>
      <text:p text:style-name="P1"><text:span text:style-name="T2"/></text:p>
      <text:list xml:id="list6755087759231998378" text:style-name="L344">
        <text:list-item>
          <text:p text:style-name="P319"><text:span text:style-name="T2">Galiu pagimdyti tau dukr</text:span><text:span text:style-name="T2">ą. Mes užauginsime abu vaikus ir turėsime laimingą gyvenimą.</text:span></text:p>
        </text:list-item>
      </text:list>
      <text:p text:style-name="P1"><text:span text:style-name="T2"><text:s/></text:span></text:p>
      <text:p text:style-name="P3"><text:span text:style-name="T2">Dovydas ilgai tyl</text:span><text:span text:style-name="T2">ėjo. Po ilgos pauzės atsistojo ir, nepažvelgęs jai į akis, prieš nueidamas sumurmėjo:</text:span></text:p>
      <text:p text:style-name="P3"><text:span text:style-name="T2"/></text:p>
      <text:list xml:id="list8643898127563313157" text:style-name="L345">
        <text:list-item>
          <text:p text:style-name="P320"><text:span text:style-name="T2">Rytoj i</text:span><text:span text:style-name="T2">š čia išsinešdinsime.</text:span></text:p>
        </text:list-item>
      </text:list>
      <text:p text:style-name="P1"><text:span text:style-name="T2"/></text:p>
      <text:p text:style-name="P3"><text:span text:style-name="T2">Afrodit</text:span><text:span text:style-name="T2">ė buvo priblokšta. Ji užsidengė veidą rankomis ir ėmė verkti. Tai truko ilgai. Galiausiai toptelėjo idėja, kuri buvo geresnė už visas iki šiol. Kadangi jai teko truputį bendrauti su Motina, <text:s/>nusprendė nueiti pas ją. Papasakojo viską nuo smulkiausių detalių ir ši, įdėmiai išklausiusi, atsakė:</text:span></text:p>
      <text:p text:style-name="P1"><text:span text:style-name="T2"/></text:p>
      <text:list xml:id="list5662798551080207459" text:style-name="L346">
        <text:list-item>
          <text:p text:style-name="P321"><text:span text:style-name="T2">Dovydo ir Marijos meil</text:span><text:span text:style-name="T2">ės ryšys buvo labai stiprus. Toks užsimezga labai retai. Gimus vaikui jam vėl iš naujo atsivėrė žaizdos, nes prisiminė savo negimusį vaiką. Tai nereiškia, kad jis tavęs nemyli. Pamatysi, viskas bus gerai. Jei jis įvykdys savo sumanymą, tai jam bus marios laiko pagalvoti, ką darys toliau. Ne bėda net ir tuomet, jei išvyks. Pabuvęs vienas ir daug ką supratęs, grįš pas tave. Juk jis nemiręs. Kai mano du sūnūs pasakė, jog vyksta padėti kariauti </text:span><text:soft-page-break/><text:span text:style-name="T2">sukilėliams, mane neramino nuojauta, jog tai bus pirmasis didysis sukilimas ir pirmoji mano vaikų mirtis. Tai ir pasitvirtino. Todėl šiuo atveju tavo situacija yra dar kontroliuojama.</text:span></text:p>
        </text:list-item>
      </text:list>
      <text:list xml:id="list1547500237287340955" text:style-name="L347">
        <text:list-item>
          <text:p text:style-name="P322"><text:span text:style-name="T2">Kaip a</text:span><text:span text:style-name="T2">š galiu jam padėti?</text:span></text:p>
        </text:list-item>
      </text:list>
      <text:list xml:id="list7020093202226812856" text:style-name="L348">
        <text:list-item>
          <text:p text:style-name="P323"><text:span text:style-name="T2">Pam</text:span><text:span text:style-name="T2">ėgink paskatinti jį greičiau nužudyti Stivensoną. Tiktai ne tuo paprastu būdu, nes jis gali suprasti kaip atstūmimą. Pasakyk, kad <text:s/>irgi nekenti už tai, jog sugriovė jo gyvenimą ir taip pat nori jo mirties.</text:span></text:p>
        </text:list-item>
      </text:list>
      <text:list xml:id="list2842556810126999533" text:style-name="L349">
        <text:list-item>
          <text:p text:style-name="P324"><text:span text:style-name="T2">A</text:span><text:span text:style-name="T2">š pamėginsiu. Rytoj mes išvykstame ir... </text:span><text:span text:style-name="T2">– jai </text:span><text:span text:style-name="T2">ėmė trykšti ašaros.</text:span></text:p>
        </text:list-item>
      </text:list>
      <text:p text:style-name="P1"><text:span text:style-name="T2"/></text:p>
      <text:p text:style-name="P1"><text:span text:style-name="T2">Motina užjaučiamai apkabino ir ėmė raminti. </text:span></text:p>
      <text:p text:style-name="P1"><text:span text:style-name="T2"/></text:p>
      <text:list xml:id="list5739369510134325921" text:style-name="L350">
        <text:list-item>
          <text:p text:style-name="P325"><text:span text:style-name="T2">Papasakok dar, jei <text:s/>ne visk</text:span><text:span text:style-name="T2">ą papasakojai. Nelaikyk savyje.</text:span></text:p>
        </text:list-item>
      </text:list>
      <text:p text:style-name="P1"><text:span text:style-name="T2"><text:s/></text:span></text:p>
      <text:p text:style-name="P3"><text:span text:style-name="T2">Afrodit</text:span><text:span text:style-name="T2">ė nusišluostė ašaras ir plačiai nusišypsojo.</text:span></text:p>
      <text:p text:style-name="P3"><text:span text:style-name="T2"/></text:p>
      <text:list xml:id="list4550599049206269467" text:style-name="L351">
        <text:list-item>
          <text:p text:style-name="P326"><text:span text:style-name="T2">A</text:span><text:span text:style-name="T2">š tik noriu padėkoti jums, Motinėle. Ačiū už jūsų rūpestingumą. Be jūsų nebūtų gimęs mano vaikas. Aš jūsų nepamiršiu, o kai Dovydui pasidarys geriau, atvažiuosiu aplankyti.</text:span></text:p>
        </text:list-item>
      </text:list>
      <text:p text:style-name="P1"><text:span text:style-name="T2"/></text:p>
      <text:p text:style-name="P3"><text:span text:style-name="T2">Motina </text:span><text:span text:style-name="T2">šyptelėjo ir, apkabinusi Afroditę, širdingai dėkojo. </text:span></text:p>
      <text:p text:style-name="P3"><text:span text:style-name="T2"/></text:p>
      <text:list xml:id="list5685282262385731266" text:style-name="L352">
        <text:list-item>
          <text:p text:style-name="P327"><text:span text:style-name="T2">A</text:span><text:span text:style-name="T2">čiū tau, vaikeli. Palinkėsiu tau tik kantrybės. Moterims jos labiausiai reikia. Tu stipri ir, manau, susitvarkysi su savo vyru ir užauginsi dar ne vieną ir ne antrą vaiką.</text:span></text:p>
        </text:list-item>
      </text:list>
      <text:p text:style-name="P1"><text:span text:style-name="T2"><text:s/></text:span></text:p>
      <text:p text:style-name="P3"><text:span text:style-name="T2">I</text:span><text:span text:style-name="T2">šėjimas buvo sunkiausias ir ji paliko Motiną besišypsančią ir mojuojančią, o Afroditė negalėjo sustabdyti ašarų.</text:span></text:p>
      <text:p text:style-name="P3"><text:span text:style-name="T2"/></text:p>
      <text:p text:style-name="P3"><text:span text:style-name="T2">I</text:span><text:span text:style-name="T2">škeliavo jie ta pačia mašina, kuria atvažiavo prieš daugelį metų. Pasirodo, honkšistai ją visus metus kruopščiai prižiūrėjo. Tik niekada apie tai neužsiminė. Kelionės metu Dovydas tylėjo. Neramiausias buvo Marius ir nuolat zyzdavo. Tačiau jį ramino Afroditė, o vyras atkirsdavo turįs vairuoti. Grįžus ten, kur liko daugiausia prisiminimų iš gyvenimo su Marija, vaizdas atsivėrė visiškai kitaip. Miestas virto griuvėsiais, bet rodos, po truputį atsistatinėjo. Niekur nebesimatė besišypsančio Stivensono veido ir žmonės nebeatroė tokie paniurę. </text:span><text:span text:style-name="T2">„Gal tas pabaisa mir</text:span><text:span text:style-name="T2">ė arba kas nors nužudė?“ Tačiau labiausiai jį nustebino visiškai naujas pastatas su užrašu </text:span><text:span text:style-name="T2">„Vie</text:span><text:span text:style-name="T2">šbutis Antonio“. Priėmimas buvo įtin šiltas ir malonus. Juos pasitiko iki ausų besišypsantis vyrukas ir paklausė, ar jie turi pastogę ir pinigų. Klausimas nuskambėjo labai keistai, nes paprastai šiame pasaulyje niekam tokie dalykai nerūpi. Dovydas papurtė galvą ir linktelėjęs vaikinas pakvietė sekti paskui. Pakilę liftu į dešimtą aukštą jiems parodė kambarį, kuriame galės gyventi. Afroditė atrodė sutrikusi. Tai pastebėjęs malonusis ponas iškart paaiškino visą situaciją.</text:span></text:p>
      <text:p text:style-name="P370"/>
      <text:list xml:id="list1494150432275355775" text:style-name="L353">
        <text:list-item>
          <text:p text:style-name="P375">Ši vieta yra žmonėms be pinigų ir su dideliais turtais. Jūs neturite kur gyventi, taigi mes jums suteikiame tokią galimybę. Mėnesį galite gyventi čia be jokių mokėjimų už nuomą.</text:p>
        </text:list-item>
      </text:list>
      <text:list xml:id="list1107750309344414280" text:style-name="L354">
        <text:list-item>
          <text:p text:style-name="P328"><text:span text:style-name="T2">O k</text:span><text:span text:style-name="T2">ą turėtume daryti po to?</text:span></text:p>
        </text:list-item>
      </text:list>
      <text:list xml:id="list3501791398658896078" text:style-name="L355">
        <text:list-item>
          <text:p text:style-name="P329"><text:span text:style-name="T2">Per </text:span><text:span text:style-name="T2">šią savaitę turėtumėte pradėti ieškoti darbo arba galite kreiptis į bedarbių skyrių, kuris yra antrame aukšte.</text:span></text:p>
        </text:list-item>
      </text:list>
      <text:list xml:id="list3144988805333993713" text:style-name="L356">
        <text:list-item>
          <text:p text:style-name="P330"><text:span text:style-name="T2">O jei nesusirasime? – neatstojo Afrodit</text:span><text:span text:style-name="T2">ė.</text:span></text:p>
        </text:list-item>
      </text:list>
      <text:list xml:id="list4981568008979454345" text:style-name="L357">
        <text:list-item>
          <text:p text:style-name="P331"><text:span text:style-name="T2">Tada gausite pa</text:span><text:span text:style-name="T2">šalpą, - prieš išeidamas vaikinas parodė pirštu į sienoje esantį mygtuką ir tarė: - Jeigu manęs prireiks, spustelėkite.</text:span></text:p>
        </text:list-item>
      </text:list>
      <text:p text:style-name="P1"><text:span text:style-name="T2"/></text:p>
      <text:p text:style-name="P3"><text:span text:style-name="T2">Dovydas </text:span><text:span text:style-name="T2">šiek tiek patylėjo, kažko laukė. Tada tarė:</text:span></text:p>
      <text:p text:style-name="P3"><text:span text:style-name="T2"/></text:p>
      <text:list xml:id="list8199071974023721692" text:style-name="L358">
        <text:list-item>
          <text:p text:style-name="P332"><text:span text:style-name="T2">A</text:span><text:span text:style-name="T2">š privalau surasti žmones, kažką žinančius apie Stivensoną.</text:span></text:p>
        </text:list-item>
      </text:list>
      <text:p text:style-name="P1"><text:span text:style-name="T2"><text:s/></text:span></text:p>
      <text:p text:style-name="P369"><text:soft-page-break/>Žmona piktai pasižiūrėjo ir paklausė:</text:p>
      <text:p text:style-name="P369"/>
      <text:list xml:id="list5072415303173081061" text:style-name="L359">
        <text:list-item>
          <text:p text:style-name="P333"><text:span text:style-name="T2">O man </text:span><text:span text:style-name="T2">įsikurti nepadėsi?</text:span></text:p>
        </text:list-item>
      </text:list>
      <text:list xml:id="list6773568804716158542" text:style-name="L360">
        <text:list-item>
          <text:p text:style-name="P334"><text:span text:style-name="T2">Ne. Bent jau ne dabar, - tai tar</text:span><text:span text:style-name="T2">ęs užtrenkė duris ir išėjo.</text:span></text:p>
        </text:list-item>
      </text:list>
      <text:p text:style-name="P1"><text:span text:style-name="T2"/></text:p>
      <text:p text:style-name="P3"><text:span text:style-name="T2">Viskas buvo dar papra</text:span><text:span text:style-name="T2">ščiau nei jis galvojo. Pirmame aukšte informacijos skyriuje sėdėjo senas vyriškis. Priėjęs paklausė, ar gali ką nors sužinoti apie Stivensoną. Senis nusijuokė ir linktelėjo.</text:span></text:p>
      <text:p text:style-name="P1"><text:span text:style-name="T2"/></text:p>
      <text:list xml:id="list1613491909928494480" text:style-name="L361">
        <text:list-item>
          <text:p text:style-name="P335"><text:span text:style-name="T2">Jis gyvena u</text:span><text:span text:style-name="T2">ž miesto, nedideliame namelyje.</text:span></text:p>
        </text:list-item>
      </text:list>
      <text:list xml:id="list4328514738719763446" text:style-name="L362">
        <text:list-item>
          <text:p text:style-name="P336"><text:span text:style-name="T2">Tai jis nebe prezidentas?</text:span></text:p>
        </text:list-item>
      </text:list>
      <text:p text:style-name="P1"><text:span text:style-name="T2"/></text:p>
      <text:p text:style-name="P3"><text:span text:style-name="T2">Senukas pasi</text:span><text:span text:style-name="T2">žiūrėjo į jį kiek sutrikusiu žvilgsniu.</text:span></text:p>
      <text:p text:style-name="P3"><text:span text:style-name="T2"/></text:p>
      <text:list xml:id="list5532599378849997196" text:style-name="L363">
        <text:list-item>
          <text:p text:style-name="P337"><text:span text:style-name="T2">Kiek met</text:span><text:span text:style-name="T2">ų jūsų nebuvo šiame pasaulyje? Ar jūs tiesiog iš dangaus nukritote? Stivensonas jau du metus nevadovauja. Jis atsistatydino.</text:span></text:p>
        </text:list-item>
      </text:list>
      <text:p text:style-name="P1"><text:span text:style-name="T2"/></text:p>
      <text:p text:style-name="P3"><text:span text:style-name="T2">Dovydas </text:span><text:span text:style-name="T2">šiek tiek sutriko. Jam kilo begalė klausimų, bet nenorėjo jais varginti senuko. Prieš nueinant paklausė:</text:span></text:p>
      <text:p text:style-name="P3"><text:span text:style-name="T2"/></text:p>
      <text:list xml:id="list8232489887207917427" text:style-name="L364">
        <text:list-item>
          <text:p text:style-name="P338"><text:span text:style-name="T2">Kod</text:span><text:span text:style-name="T2">ėl aš nebematau robotų paslaugų sektoriuje?</text:span></text:p>
        </text:list-item>
      </text:list>
      <text:p text:style-name="P1"><text:span text:style-name="T2"/></text:p>
      <text:p text:style-name="P3"><text:span text:style-name="T2">Jam atsak</text:span><text:span text:style-name="T2">ė labiai ramiai.</text:span></text:p>
      <text:p text:style-name="P1"><text:span text:style-name="T2"/></text:p>
      <text:list xml:id="list496821698488350668" text:style-name="L365">
        <text:list-item>
          <text:p text:style-name="P339"><text:span text:style-name="T2">Tod</text:span><text:span text:style-name="T2">ėl, kad naujasis prezidentas Robertas Makalsteris panaikino visus robotus ir priėmė žmones, kurie neturėjo darbo ir gyveno iš pašalpos.</text:span></text:p>
        </text:list-item>
      </text:list>
      <text:p text:style-name="P1"><text:span text:style-name="T2"/></text:p>
      <text:p text:style-name="P3"><text:span text:style-name="T2">Dovydas linktel</text:span><text:span text:style-name="T2">ėjo ir padėkojęs išėjo. Kadangi neturėjo pinigų, tai eiti teko pėsčiomis. Kelionė užtruko ilgai, bet neturėjo kitos išeities. Beeidamas gatvėmis, prisiminė, kaip kadaise čia vaikščiodavo rytais. Viskas atrodė taip seniai įvykę. Jam ėmė atrodyti, jog judviejų kelionė užsibaigė labai greitai. Nors ir su Afrodite jie bendravo maždaug penkis metus, ji atrodė kur kas artimesnė. Dovydas ėmė gailėtis, jog nepaklausė Marijos ir privertė ją kartu emigruoti į nežinią. </text:span></text:p>
      <text:p text:style-name="P3"><text:span text:style-name="T2">„Marijos neb</text:span><text:span text:style-name="T2">ėra. Kodėl aš jos gailiuosi?“ </text:span><text:span text:style-name="T2">– pagalvojo mintyse.</text:span></text:p>
      <text:p text:style-name="P3"><text:span text:style-name="T2"/></text:p>
      <text:p text:style-name="P3"><text:span text:style-name="T2">Taip, jis j</text:span><text:span text:style-name="T2">ą mylėjo, bet tik dabar jam po šitiek metų atėjo suvokimas. Pradėjo gailėtis, jog šitaip elgėsi su Afrodite, kuri pagimdė jam sūnų ir visaip stengėsi. Žinoma, kad tai ne jo ankstesnė žmona. Afroditė ne tokia jautri ir tyra, bet ji tiesiogine to žodžio prasme buvo grožio deivė. Turbūt tais depresijos metais būtent tai ir pakerėjo jo širdį. Taip begalvodamas ir pykdamas ant savęs, net nepastebėjo, kaip išėjo iš miesto ir pasiekė nedidelį namelį, stūksantį netoli vandenyno. Dovydas apėjo aplinkui. Langai buvo užkalti ir neatrodė, jog čia kažkas gyvena. Pats namas atrodė labai naujai. Pasibeldė į duris. Girdėjo žingsnius, artėjančius link durų. Dovydas sugriebė šautuvo rankeną, paslėptą už nugaros. Durys atsidarė ir pasirodė maždaug keturiasdešimties metų moteris. Ji nieko nepratarė, bet atrodė labai nustebusi. </text:span></text:p>
      <text:p text:style-name="P370"/>
      <text:list xml:id="list6193156692566042843" text:style-name="L366">
        <text:list-item>
          <text:p text:style-name="P388">Laba diena.</text:p>
        </text:list-item>
      </text:list>
      <text:p text:style-name="P370"/>
      <text:p text:style-name="P3"><text:span text:style-name="T2">Linktel</text:span><text:span text:style-name="T2">ėjo.</text:span></text:p>
      <text:p text:style-name="P1"><text:span text:style-name="T2"/></text:p>
      <text:list xml:id="list300554577960801571" text:style-name="L367">
        <text:list-item>
          <text:p text:style-name="P340"><text:span text:style-name="T2">Ar </text:span><text:span text:style-name="T2">čia gyvena Stivensonas?</text:span></text:p>
        </text:list-item>
      </text:list>
      <text:list xml:id="list7465702540143054637" text:style-name="L368">
        <text:list-item>
          <text:p text:style-name="P341"><text:span text:style-name="T2">Taip. Tik </text:span><text:span text:style-name="T2">šiuo metu jo nėra namuose. Jums kažko iš jo reikia?</text:span></text:p>
        </text:list-item>
      </text:list>
      <text:list xml:id="list5645914544619874489" text:style-name="L369">
        <text:list-item>
          <text:p text:style-name="P342"><text:span text:style-name="T2">Taip. Nor</text:span><text:span text:style-name="T2">ėčiau su juo pakalbėti.</text:span></text:p>
        </text:list-item>
      </text:list>
      <text:p text:style-name="P1"><text:span text:style-name="T2"/></text:p>
      <text:p text:style-name="P3"><text:soft-page-break/><text:span text:style-name="T2">Moteris linktel</text:span><text:span text:style-name="T2">ėjo ir pakvietė užeiti vidun. Namo vidus atrodė labai jaukiai. Čia stovėjo du krėslai su nedideliu stikliniu staleliu. Šalia pleškėjo židinys. Įpylusi taurę vyno, pakvietė prisėsti. Moteris atrodė gan jaunai ir buvo vidutinės išvaizdos.</text:span></text:p>
      <text:p text:style-name="P3"><text:span text:style-name="T2"/></text:p>
      <text:list xml:id="list8046321039962741734" text:style-name="L370">
        <text:list-item>
          <text:p text:style-name="P343"><text:span text:style-name="T2">Tai d</text:span><text:span text:style-name="T2">ėl ko jūs čia? </text:span><text:span text:style-name="T2">– paklaus</text:span><text:span text:style-name="T2">ė ir gurkštelėjo vyno.</text:span></text:p>
        </text:list-item>
      </text:list>
      <text:list xml:id="list7441796003143961192" text:style-name="L371">
        <text:list-item>
          <text:p text:style-name="P344"><text:span text:style-name="T2">Mes turime neaptart</text:span><text:span text:style-name="T2">ų reikalų.</text:span></text:p>
        </text:list-item>
      </text:list>
      <text:p text:style-name="P3"><text:span text:style-name="T2"/></text:p>
      <text:p text:style-name="P3"><text:span text:style-name="T2">Prie jos prib</text:span><text:span text:style-name="T2">ėgo maždaug dvejų metų vaikas ir parodė planšetėje nupieštą piešinį. Moteris nusišypsojo ir paglostė jam plaukus. Vaikas nubėgo.</text:span></text:p>
      <text:p text:style-name="P370"/>
      <text:list xml:id="list1807548549452175832" text:style-name="L372">
        <text:list-item>
          <text:p text:style-name="P376">Čia jūsų sūnus?</text:p>
        </text:list-item>
      </text:list>
      <text:list xml:id="list7632754563808223449" text:style-name="L373">
        <text:list-item>
          <text:p text:style-name="P389">Taip.</text:p>
        </text:list-item>
      </text:list>
      <text:p text:style-name="P370"/>
      <text:p text:style-name="P3"><text:span text:style-name="T2">Dovydas sutriko. Jis </text:span><text:span text:style-name="T2">ėmė svarstyti apie antrą plano galimybę. Jo mintis išblaškė rakto trakštelėjimas. Tarpduryje stovėjo Stivensonas ir pasisveikino su žmona. Jis su nuostaba pažiūrėjo į barzdotą vyrą, sėdintį šalia.</text:span></text:p>
      <text:p text:style-name="P3"><text:span text:style-name="T2"><text:s/></text:span></text:p>
      <text:list xml:id="list2635907051985116445" text:style-name="L374">
        <text:list-item>
          <text:p text:style-name="P345"><text:span text:style-name="T2">J</text:span><text:span text:style-name="T2">ūs mūsų svečias? Kas toks būsite?</text:span></text:p>
        </text:list-item>
      </text:list>
      <text:p text:style-name="P1"><text:span text:style-name="T2"/></text:p>
      <text:p text:style-name="P3"><text:span text:style-name="T2">Dovydas jau </text:span><text:span text:style-name="T2">žiojosi kažką sakyti, kai Stivensono žmona paaiškino už jį.</text:span></text:p>
      <text:p text:style-name="P3"><text:span text:style-name="T2"/></text:p>
      <text:list xml:id="list2260768067264315005" text:style-name="L375">
        <text:list-item>
          <text:p text:style-name="P377">Šis vyras sako, jog nori su jumis pasikalbėti ir turi kažkokių reikalų su jumis.</text:p>
        </text:list-item>
      </text:list>
      <text:p text:style-name="P370"/>
      <text:p text:style-name="P3"><text:span text:style-name="T2">Stivensonas atrod</text:span><text:span text:style-name="T2">ė nustebęs.</text:span></text:p>
      <text:p text:style-name="P3"><text:span text:style-name="T2"/></text:p>
      <text:list xml:id="list3782350061956251340" text:style-name="L376">
        <text:list-item>
          <text:p text:style-name="P346"><text:span text:style-name="T2">Reikal</text:span><text:span text:style-name="T2">ų? Tai, kad aš net nepažįstu šito žmogaus. Gal galėtumėte pasakyti kokį bendrą įvykį?</text:span></text:p>
        </text:list-item>
      </text:list>
      <text:p text:style-name="P1"><text:span text:style-name="T2"/></text:p>
      <text:p text:style-name="P3"><text:span text:style-name="T2">Dovydas </text:span><text:span text:style-name="T2">šyptelėjo.</text:span></text:p>
      <text:p text:style-name="P3"><text:span text:style-name="T2"/></text:p>
      <text:list xml:id="list5464359762021786471" text:style-name="L377">
        <text:list-item>
          <text:p text:style-name="P347"><text:span text:style-name="T2">Tuoj pasakysiu, - tai pasak</text:span><text:span text:style-name="T2">ęs pašoko ir, sugriebęs jo žmoną, nutaikė jai ginklą į galvą. </text:span><text:span text:style-name="T2">– Prie</text:span><text:span text:style-name="T2">š daug metų tu mano akivaizdoje nušovei nėščią moterį be jokio gailesčio! Paskerdei beveik visus ten esančius žmones, o mane išsiuntei į beprotnamį! Ką nors prisiminei, bjaurybe?</text:span></text:p>
        </text:list-item>
      </text:list>
      <text:p text:style-name="P1"><text:span text:style-name="T2"/></text:p>
      <text:p text:style-name="P3"><text:span text:style-name="T2">Vien</text:span><text:span text:style-name="T2">ą akimirką Stivensonas stovėjo apšalęs ir netarė nė žodžio. Galiausiai ištarė kelis žodžius.</text:span></text:p>
      <text:p text:style-name="P3"><text:span text:style-name="T2"/></text:p>
      <text:list xml:id="list5777884949661796268" text:style-name="L378">
        <text:list-item>
          <text:p text:style-name="P348"><text:span text:style-name="T2">Negali b</text:span><text:span text:style-name="T2">ūti. Dovydai?</text:span></text:p>
        </text:list-item>
      </text:list>
      <text:list xml:id="list6403285815610370458" text:style-name="L379">
        <text:list-item>
          <text:p text:style-name="P349"><text:span text:style-name="T2">Aha! Nesitik</text:span><text:span text:style-name="T2">ėjai manęs išvysti? Dabar aš ištaškysiu smegenis tavo žmonai, kaip tada ištaškei manajai!</text:span></text:p>
        </text:list-item>
      </text:list>
      <text:p text:style-name="P1"><text:span text:style-name="T2"/></text:p>
      <text:p text:style-name="P369">Stivensonas sutriko.</text:p>
      <text:p text:style-name="P369"/>
      <text:list xml:id="list1974783113293002804" text:style-name="L380">
        <text:list-item>
          <text:p text:style-name="P350"><text:span text:style-name="T2">Bet kaip? Maniau, kad tu senai mir</text:span><text:span text:style-name="T2">ęs.</text:span></text:p>
        </text:list-item>
      </text:list>
      <text:list xml:id="list4135748478690798461" text:style-name="L381">
        <text:list-item>
          <text:p text:style-name="P351"><text:span text:style-name="T2">Klydai. A</text:span><text:span text:style-name="T2">š dabar esu čia.</text:span></text:p>
        </text:list-item>
      </text:list>
      <text:p text:style-name="P1"><text:span text:style-name="T2"/></text:p>
      <text:p text:style-name="P3"><text:span text:style-name="T2">T</text:span><text:span text:style-name="T2">ą akimirką Stivensonas pasidarė šilkinis. Nebliko to žiauraus ir negailestingo prezidento. Jis ėmė maldauti pasigailėjimo. Tačiau Dovydas tik šaipėsi iš jo.</text:span></text:p>
      <text:p text:style-name="P3"><text:span text:style-name="T2"/></text:p>
      <text:list xml:id="list214136527003933118" text:style-name="L382">
        <text:list-item>
          <text:p text:style-name="P352"><text:span text:style-name="T2">A</text:span><text:span text:style-name="T2">š atsistatydinau ir gyvenu normalų gyvenimą. Nebelinkiu nieko blogo.</text:span></text:p>
        </text:list-item>
      </text:list>
      <text:p text:style-name="P3"><text:span text:style-name="T2"/></text:p>
      <text:p text:style-name="P3"><text:span text:style-name="T2">Dovydas spjov</text:span><text:span text:style-name="T2">ė ant grindų.</text:span></text:p>
      <text:list xml:id="list3994925747354497629" text:style-name="L383">
        <text:list-item>
          <text:p text:style-name="P353"><text:soft-page-break/><text:span text:style-name="T2">Kas man i</text:span><text:span text:style-name="T2">š tavo verkšlenimų? Tavo atsiprašymas nesugrąžins žmonos.</text:span></text:p>
        </text:list-item>
      </text:list>
      <text:p text:style-name="P1"><text:span text:style-name="T2"/></text:p>
      <text:p text:style-name="P3"><text:span text:style-name="T2">Stivensonas linktel</text:span><text:span text:style-name="T2">ėjo ir tarė:</text:span></text:p>
      <text:p text:style-name="P3"><text:span text:style-name="T2"/></text:p>
      <text:list xml:id="list5168619713067676962" text:style-name="L384">
        <text:list-item>
          <text:p text:style-name="P354"><text:span text:style-name="T2">Gerai. Tada nu</text:span><text:span text:style-name="T2">šauk mane ir visą šeimą.</text:span></text:p>
        </text:list-item>
      </text:list>
      <text:p text:style-name="P1"><text:span text:style-name="T2"/></text:p>
      <text:p text:style-name="P3"><text:span text:style-name="T2">Dovydas stumtel</text:span><text:span text:style-name="T2">ėjo moterį į šoną ir šovė jai į koją, o pats šoko ant Stivensono ir ėmė jį smaugti. Už nugaros girdėjo dejones, o priešais save matė siaubo apimtas akis. Tą akimirką jo galvoje suskambo kadaise Marijos pasakyti žodžiai: </text:span><text:span text:style-name="T2">„Taip, bet jie vis tiek yra </text:span><text:span text:style-name="T2">žmonės ir man jų gaila.“ Tarpduryje jis išvydo Mariją. Jos veidas buvo apniukęs ir be galo liūdnas. Taip atrodė lyg maldautų pasigailėti Stivensono gyvybės. Pažvelgęs jam į veidą, nejučiomis atleido pirštus. Pakėlė akis į tarpdurį, bet Marijos ten nebebuvo. Dovydas stebėjo, kaip Stivensonas pripuolė prie sužeistos žmonos ir apžiūrinėjo žaizdą. Neilgai trukus pasirodė ir sūnus, kuris liūdnai žiūrėjo į gulinčią mamą. Kai vyras ėmė tvarstyti žaizdą, Dovydas išmetė ginklą ir išėjo. Beeidamas gatve, galvojo apie jo laukiančią Afroditę. Jis jautėsi labai laimingas, įvykdęs paskutinį Marijos norą.</text:span></text:p>
      <text:p text:style-name="P369"/>
      <text:p text:style-name="P369">Epilogas</text:p>
      <text:p text:style-name="P369"/>
      <text:p text:style-name="P3"><text:span text:style-name="T2">Dovydas atsik</text:span><text:span text:style-name="T2">ėlė. Afroditės jau nebuvo. Rado ją virtuvėje, gaminančią pusryčius. </text:span></text:p>
      <text:p text:style-name="P370"/>
      <text:list xml:id="list479415736260738214" text:style-name="L385">
        <text:list-item>
          <text:p text:style-name="P390">Labas rytas, mielasis.</text:p>
        </text:list-item>
      </text:list>
      <text:list xml:id="list833559909479848433" text:style-name="L386">
        <text:list-item>
          <text:p text:style-name="P355"><text:span text:style-name="T2">Labas rytas, - atsak</text:span><text:span text:style-name="T2">ė jai. Apkabinęs, tyliai jai sužnabždėjo į ausį.</text:span></text:p>
        </text:list-item>
      </text:list>
      <text:list xml:id="list2519085671739135464" text:style-name="L387">
        <text:list-item>
          <text:p text:style-name="P356"><text:span text:style-name="T2">A</text:span><text:span text:style-name="T2">š norėčiau dukrytės, - šiek tiek palaukęs pridūrė. </text:span><text:span text:style-name="T2">– </text:span><text:span text:style-name="T2">Šią naktį, gerai?</text:span></text:p>
        </text:list-item>
      </text:list>
      <text:p text:style-name="P1"><text:span text:style-name="T2"/></text:p>
      <text:p text:style-name="P3"><text:span text:style-name="T2">Afrodit</text:span><text:span text:style-name="T2">ė su šypsena žvelgė į Dovydo veidą. Atsakymas buvo teigiamas.</text:span></text:p>
      <text:p text:style-name="P369"/>
      <text:p text:style-name="P3"><text:span text:style-name="T2">Gatv</text:span><text:span text:style-name="T2">ės atrodė šviesios ir iš visų kampų sklido muzika. Šiandien vyko muzikos festivalis ir gatvės buvo pilnos muzikantų. Gatve iš lėto kulniavo du jaunavedžiai. Priešais juos strikinėjo du maži vaikai: mergaitė ir berniukas. Jie lakstė ir džiaugėsi, jog šiandien gatvėje tiek daug muzikos.</text:span></text:p>
      <text:p text:style-name="P369"/>
      <text:p text:style-name="P395"/>
      <text:p text:style-name="P369"/>
      <text:p text:style-name="P369"/>
      <text:p text:style-name="P369"/>
      <text:p text:style-name="P369"/>
      <text:p text:style-name="P369"/>
      <text:p text:style-name="P369"><text:s/></text:p>
      <text:p text:style-name="P369"/>
      <text:p text:style-name="P369"/>
      <text:p text:style-name="P369"/>
      <text:p text:style-name="P369"/>
      <text:p text:style-name="P369"/>
      <text:p text:style-name="P369"/>
      <text:p text:style-name="P369"/>
      <text:p text:style-name="P369"/>
      <text:p text:style-name="P369"><text:s/></text:p>
      <text:p text:style-name="P369"/>
      <text:p text:style-name="P369"/>
      <text:p text:style-name="P369"/>
      <text:p text:style-name="P3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TF_5f_Num_20_2_20_1" style:display-name="RTF_Num 2 1"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31M29S</meta:editing-duration>
    <meta:editing-cycles>3</meta:editing-cycles>
    <meta:generator>OpenOffice/4.1.1$Win32 OpenOffice.org_project/411m6$Build-9775</meta:generator>
    <dc:date>2018-09-25T22:53:00.66</dc:date>
    <meta:document-statistic meta:table-count="0" meta:image-count="0" meta:object-count="0" meta:page-count="37" meta:paragraph-count="679" meta:word-count="15825" meta:character-count="104614"/>
    <meta:user-defined meta:name="Info 1"/>
    <meta:user-defined meta:name="Info 2"/>
    <meta:user-defined meta:name="Info 3"/>
    <meta:user-defined meta:name="Info 4"/>
  </office:meta>
</office:document-meta>
</file>